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53</text:p>
      <text:p text:style-name="kamervragen">Vragen van het lid 
            Bashir
            (SP) aan de minister van Infrastructuur en Milieu over de aangepaste dienstregeling van de NS in de kerstvakantie (ingezonden
            23 december 2010).
         </text:p>
      <text:p text:style-name="kamervragen">Antwoord van minister 
            Schultz van Haegen-Maas Geesteranus
            (Infrastructuur en Milieu) (ontvangen 3 januari 2011).
         </text:p>
      <text:h text:outline-level="2" text:style-name="stuktitel">Vraag 1
            </text:h>
      <text:p text:style-name="vraag">Wat is uw mening over het besluit van de NS om deze kerstvakantie niet de gebruikelijke kerstdienstregeling te rijden, maar
               een aangepaste dienstregeling, waardoor er nog minder treinen rijden?<text:note text:id="ID-2010Z20131-d28e98" text:note-class="footnote"><text:note-citation text:label="1">1</text:note-citation><text:note-body><text:p>http://www.ns.nl/cs/Satellite/ns2007/nl/artikel/include/1291823682159/maandag+aangepaste+dienstregeling?p=1160724828566</text:p></text:note-body></text:note> Op welke manier bent u betrokken geweest bij dit besluit en wat is uw inbreng hierbij geweest?
            </text:p>
      <text:h text:outline-level="2" text:style-name="stuktitel">Antwoord 1
            </text:h>
      <text:p text:style-name="antwoord">Tijdens de zomer- en kerstvakantie rijdt NS al een aantal jaren met minder treinen omdat er dan sprake is van minder forensverkeer.
               Aanvullend daarop heeft NS op 20 december 2010 bekend gemaakt de kerstdienstregeling verder te beperken vanwege de winterse
               omstandigheden. Dit om vertraging als gevolg van opstoppingen op het spoor (filevorming) te voorkomen en de onvoorspelbaarheid
               van de dienstregeling zo veel mogelijk te beperken. Ik zal er bij NS op aandringen om na de kerstvakantie weer de volledige
               dienstregeling te rijden.
            </text:p>
      <text:p text:style-name="antwoord">NS is een zelfstandig bedrijf waaraan ik een concessie heb verleend. NS moet aan de afspraken uit die concessie voldoen, maar
               neemt binnen de kaders van die concessie zelfstandig beslissingen over operationele zaken zoals dienstregelingsaanpassingen.
            </text:p>
      <text:h text:outline-level="2" text:style-name="stuktitel">Vraag 2
            </text:h>
      <text:p text:style-name="vraag">Deelt u de mening dat deze uitgeklede dienstregeling niet in het belang is van de treinreizigers, omdat er minder treinen
               zullen rijden? Zo nee, waarom niet?
            </text:p>
      <text:h text:outline-level="2" text:style-name="stuktitel">Antwoord 2
            </text:h>
      <text:p text:style-name="antwoord">Het rijden van minder treinen is bedoeld om opstoppingen op het spoor (filevorming) te voorkomen en de onvoorspelbaarheid
               van de dienstregeling zo veel mogelijk te beperken. Dit is in het belang van de reiziger. Zie ook het antwoord op vraag 1.
               Het is daarbij natuurlijk essentieel dat NS zijn reizigers zorgvuldig en frequent informeert over de reisopties zodat hij/zij
               weet wanneer, waar en hoe er kan worden gereisd.
            </text:p>
      <text:h text:outline-level="2" text:style-name="stuktitel">Vraag 3
            </text:h>
      <text:p text:style-name="vraag">Deelt u de mening dat deze uitgeklede dienstregeling niet in het algemeen belang is, omdat meer treinen juist auto’s van de
               gladde en gevaarlijke wegen kunnen houden? Zo nee, waarom niet?
            </text:p>
      <text:h text:outline-level="2" text:style-name="stuktitel">Antwoord 3
            </text:h>
      <text:p text:style-name="antwoord">Nee. Zie mijn antwoord op vraag 1 en 2. NS heeft mij verzekerd dat de aangepaste dienstregeling nog voldoende capaciteit biedt
               voor het aantal reizigers gedurende deze vakantieperiode.
            </text:p>
      <text:h text:outline-level="2" text:style-name="stuktitel">Vraag 4
            </text:h>
      <text:p text:style-name="vraag">Kunt u uiteenzetten waarvoor de aangepaste dienstregeling bedoeld is? Waarom wordt deze dienstregeling ook gebruikt voor periodes
               waarover nog geen weersvoorspellingen zijn?
            </text:p>
      <text:h text:outline-level="2" text:style-name="stuktitel">Antwoord 4
            </text:h>
      <text:p text:style-name="antwoord">Zie mijn antwoord op vraag 1 en 2.</text:p>
      <text:h text:outline-level="2" text:style-name="stuktitel">Vraag 5
            </text:h>
      <text:p text:style-name="vraag">Past deze uitgeklede dienstregeling binnen de voorwaarden van de concessie? Zo nee, waarom mag deze dan toch worden ingezet?
               Zo ja, waarom zijn de concessievoorwaarden dan zo ruim en wat gaat u doen om de concessie beter aan te laten sluiten bij de
               wensen van de reizigers?
            </text:p>
      <text:h text:outline-level="2" text:style-name="stuktitel">Antwoord 5
            </text:h>
      <text:p text:style-name="antwoord">De concessie kent minimumbedieningseisen van tweemaal per uur per richting voor grote stations en eenmaal per uur per richting
               voor kleine stations, ongeacht de weersomstandigheden en de periode van het jaar. De sinds 20 december geldende, beperkte
               kerstdienstregeling voldoet daaraan.
            </text:p>
      <text:h text:outline-level="2" text:style-name="stuktitel">Vraag 6
            </text:h>
      <text:p text:style-name="vraag">Is het waar dat door de uitgeklede dienstregeling minder treinen rijden en dus ook minder treinen kunnen uitvallen of vertraagd
               raken, wat een positief effect heeft op de prestatiecijfers van de NS en de bonussen van de directies van NS en ProRail? Zo
               nee, waarom niet? Zo ja, wat gaat u doen om dit vertekende beeld te corrigeren?
            </text:p>
      <text:h text:outline-level="2" text:style-name="stuktitel">Antwoord 6
            </text:h>
      <text:p text:style-name="antwoord">Laat ik voorop stellen dat ik er groot belang aan hecht dat er een minimum aan treindiensten wordt geschrapt, zowel in de
               reguliere kerstdienstregeling als in de nu geldende beperkte kerstdienstregeling. Het is juist dat er minder treinen rijden
               sinds 20 december, vergeleken met de reguliere kerstdienstregeling. De NS heeft mij aangegeven dat de aangepaste dienstregeling
               90% van de capaciteit biedt van de gebruikelijke kerstvakantiedienstregeling. Gezien het beperkte aantal dagen waarop de aangepaste
               dienstregeling van kracht zal zijn, zal een eventuele vertekening van de prestaties naar verwachting marginaal zijn.
            </text:p>
      <text:p text:style-name="antwoord">Overigens is de variabele beloning van het bestuur van NS afhankelijk van meerdere prestaties gedurende het jaar, waarbij
               de klantgerelateerde prestaties het zwaarst wegen. Naast punctualiteit zijn bijvoorbeeld ook het klantoordeel en het aantal
               reizigerskilometers daarbij bepalend.
            </text:p>
      <text:h text:outline-level="2" text:style-name="stuktitel">Vraag 7
            </text:h>
      <text:p text:style-name="vraag">Bent u bereid maatregelen te nemen om te voorkomen dat NS deze reizigersonvriendelijke uitgeklede dienstregeling de hele kerstperiode
               gaat rijden, ook indien er geen sneeuwoverlast is? Zo nee, waarom niet? Zo ja, wat voor maatregelen gaat u nemen?
            </text:p>
      <text:h text:outline-level="2" text:style-name="stuktitel">Antwoord 7
            </text:h>
      <text:p text:style-name="antwoord">Nee. Zie de antwoorden op vraag 1 en 6. De NS nemen zelfstandig</text:p>
      <text:p text:style-name="antwoord">beslissingen over operationele zaken. Ik toets die aan de eisen uit de vervoerconcessie en het vervoerplan.</text:p>
      <text:h text:outline-level="2" text:style-name="stuktitel">Vraag 8
            </text:h>
      <text:p text:style-name="vraag">Kunt u, gezien het spoedeisende karakter, deze vragen binnen 48 uur beantwoorden?</text:p>
      <text:h text:outline-level="2" text:style-name="stuktitel">Antwoord 8
            </text:h>
      <text:p text:style-name="antwoord">Dat heb ik bij deze geda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