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95</text:p>
      <text:p text:style-name="kamervragen">Vragen van de leden 
            Heijnen
            en 
            Klijnsma
            (beiden PvdA) aan de staatssecretarissen van Binnenlandse Zaken en Koninkrijksrelaties en van Onderwijs, Cultuur en Wetenschap
            en de minister van Justitie over het verstrekken van een internationale huwelijksakte aan partners van hetzelfde geslacht
            (ingezonden     13 augustus 2010).
         </text:p>
      <text:p text:style-name="kamervragen">Antwoord van minister 
            Hirsch Ballin
            (Justitie), mede namens de staatssecretaris van Onderwijs, Cultuur en Wetenschap  (ontvangen 30 september 2010). Zie ook Aanhangsel
            Handelingen, vergaderjaar 2009–2010, nr. 3254.
         </text:p>
      <text:h text:outline-level="2" text:style-name="stuktitel">Vraag 1
            </text:h>
      <text:p text:style-name="vraag">Wilt u kennisnemen van het bericht van de heer H. v. S., waarin hij melding maakt van de problemen bij het aanvragen van een
               internationale huwelijksakte voor gehuwden van hetzelfde geslacht?<text:note text:id="ID-2010Z11595-d28e87" text:note-class="footnote"><text:note-citation text:label="1">1</text:note-citation><text:note-body><text:p> Bericht vertrouwelijk verstrekt aan de betrokken bewindspersonen.</text:p></text:note-body></text:note>
               
            </text:p>
      <text:h text:outline-level="2" text:style-name="stuktitel">Antwoord 1
            </text:h>
      <text:p text:style-name="antwoord">Ja.</text:p>
      <text:h text:outline-level="2" text:style-name="stuktitel">Vraag 2, 3 en 4
            </text:h>
      <text:p text:style-name="vraag">Is het waar dat gemeenten onder de huidige regelgeving geen internationale huwelijksakte af kunnen geven als de gehuwden hetzelfde
               geslacht hebben? Deelt u de mening dat het ongewenst is dat aan homo-echtparen geen officieel document verstrekt kan worden
               waarmee zij in het buitenland het bestaan van hun huwelijk kunnen bevestigen? Zo nee, waarom niet?
            </text:p>
      <text:p text:style-name="vraag">Welke regelgeving en verdragen gelden er ten aanzien van internationale akten van de burgerlijke stand? Zijn er naast het
               homohuwelijk nog meer moderniseringen van het familierecht die niet gedekt worden door de regelgeving rond internationale
               akten?
            </text:p>
      <text:p text:style-name="vraag">Wilt u zich inzetten voor de wijziging van regelgeving en verdragen, zodat moderniseringen van het familierecht ook in internationale
               akten tot uitdrukking kunnen worden gebracht? Zo nee, waarom niet? Zo ja, wanneer kunnen wij die wijziging van de nationale
               regelgeving verwachten?
            </text:p>
      <text:h text:outline-level="2" text:style-name="stuktitel">
               Antwoord 2, 3 en 4 
            </text:h>
      <text:p text:style-name="antwoord">De verstrekking van een internationaal uittreksel uit een huwelijksakte is geregeld in een verdrag van de Internationale Commissie
               voor de Burgerlijke Stand (ICBS), namelijk de Overeenkomst betreffende de afgifte van meertalige uittreksels uit akten van
               de burgerlijke stand (Wenen, 8 september 1976, Trb. 1977, 70). Een op grond van deze overeenkomst afgegeven uittreksel uit een akte van de burgerlijke stand bevat zowel de burgerlijke
               standgegevens van de betrokkene, als de officiële vertaling daarvan in alle talen van de landen die bij de ICBS zijn aangesloten.
               Het internationale uittreksel kan daardoor een eenvoudig en praktisch alternatief zijn voor een nationaal uittreksel: dit
               laatste moet immers bij gebruik in het buitenland nog voorzien worden van een vertaling door een beëdigd vertaler in de taal
               of talen van het land waarin de burger het uittreksel moet overleggen. De burger bespaart hierdoor dus tijd en kosten. 
            </text:p>
      <text:p text:style-name="antwoord">Het bestaande model van het internationale uittreksel uit de huwelijksakte kan, zoals dat thans is geredigeerd, niet worden
               gebruikt voor huwelijken van personen van gelijk geslacht. De ICBS heeft onderkend dat de Overeenkomst van Wenen niet voorziet
               in een modeluittreksel voor gehuwden van gelijk geslacht en heeft, op verzoek mede van ons land, vervolgens aanpassing in
               voorbereiding genomen. De aanpassingen hebben betrekking op de modellen van alle internationale uittreksels die voorzien zijn
               in de Overeenkomst van Wenen en dus niet alleen op het uittreksel uit de huwelijksakte. 
            </text:p>
      <text:p text:style-name="antwoord">De ICBS is met haar werk inmiddels zodanig gevorderd dat besluitvorming daarover in maart volgend jaar en anders in haar najaarsvergadering
               van 2011 mag worden verwacht. 
            </text:p>
      <text:p text:style-name="antwoord">Dat er op dit moment nog geen internationaal uittreksel kan worden afgegeven voor huwelijken tussen personen van gelijk geslacht
               dat gebaseerd is op de Overeenkomst van Wenen, betekent niet dat het niet mogelijk zou zijn om burgers in kwestie tegemoet
               te komen. In antwoord op vragen van het lid Van der Ham<text:note text:id="ID-95-d28e112" text:note-class="footnote"><text:note-citation text:label="2">2</text:note-citation><text:note-body><text:p> Aanhangsel Handelingen II 2007/08, nr. 3078.</text:p></text:note-body></text:note> heb ik destijds aangegeven dat het voor hen mogelijk is om een uittreksel uit de huwelijksakte in het Nederlands te verkrijgen
               en dit te laten vertalen door een beëdigd vertaler in de taal van het land waar het uittreksel dient te worden overgelegd.
               Verder staat het gemeenten vrij om zelf een verklaring op te stellen en af te geven in het Engels en eventueel in een andere
               taal inzake het bestaan van een huwelijk tussen twee personen van gelijk geslacht. Een andere optie, zo gaf ik aan, bestaat
               in de afgifte van een uittreksel uit de gemeentelijke basisadministratie persoonsgegevens aan de betrokkenen waarop het bestaan
               van hun huwelijk wordt vermeld. Een dergelijk uittreksel kan ook in het Engels en in andere talen worden afgegeven. Ik wees
               er ten slotte op dat in de praktijk zich ook de situatie voordoet dat een internationaal uittreksel overeenkomstig het model
               van de Overeenkomst van Wenen wordt afgegeven, waarbij de gegevens eigenhandig worden aangepast door de ambtenaar van de burgerlijke
               stand; dit onder de uitdrukkelijke mededeling dat het internationale uittreksel uit de huwelijksakte in aangepaste vorm niet
               onder de werking van de Overeenkomst van Wenen valt en om die reden niet de met die overeenkomst beoogde officiële status
               heeft. 
            </text:p>
      <text:h text:outline-level="2" text:style-name="stuktitel">Vraag 5
            </text:h>
      <text:p text:style-name="vraag">Bent u bereid in nationale regelgeving de ruimte te scheppen om meertalige versies van akten van de burgerlijke stand af te
               geven voor die situaties waarin nog geen internationale akte afgegeven kan worden? Zo nee, waarom niet? Wat zijn de voor-
               en nadelen van een dergelijke akte, die afwijkt van een internationale akte? 
            </text:p>
      <text:h text:outline-level="2" text:style-name="stuktitel">Antwoord 5
            </text:h>
      <text:p text:style-name="antwoord">Voor gemeenten bestaat, zoals hiervoor reeds aangegeven, een aantal opties om de burger in de gelegenheid te stellen om het
               bestaan van zijn huwelijk in internationaal verband aan te tonen. In antwoord op vragen van het lid Van der Ham<text:span text:style-name="superscript"><text:note-ref text:reference-format="text" text:ref-name="ID-95-d28e112" text:note-class="footnote">2</text:note-ref></text:span> heb ik aangegeven dat ik bereid ben om gemeenten hierin verder tegemoet te komen door dit punt voor te leggen aan de Commissie
               van advies voor de zaken betreffende de burgerlijke staat en de nationaliteit met het verzoek zich te buigen over een richtlijn
               voor een eenduidige landelijke handelwijze. De Commissie van advies heeft, na te hebben geconstateerd dat gemeenten verschillend
               omgaan met deze situatie, de Nederlandse Vereniging voor Burgerzaken (NVvB) gevraagd een uniform model te ontwikkelen dat
               zou kunnen worden gebruikt totdat de ICBS haar modelakte zal hebben aangepast. De NVvB heeft mij laten weten dat ingebruikneming
               van een door haar modellencommissie opgestelde modelakte binnen afzienbare termijn zal kunnen plaatsvind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