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47</text:p>
      <text:p text:style-name="kamervragen">Vragen van de leden 
            Irrgang
            en 
            Van Bommel
            (beiden SP) aan de ministers van Buitenlandse Zaken en van Defensie over de inzet van de Hare Majesteit (Hr Ms) Amsterdam
            voor de kust van Ivoorkust (ingezonden 23 december 2010).
         </text:p>
      <text:p text:style-name="kamervragen">Antwoord van minister Rosenthal (Buitenlandse Zaken) en minister Hillen (Defensie) (ontvangen 29 december 2010).
         </text:p>
      <text:h text:outline-level="2" text:style-name="stuktitel">Vraag 1 t/m 5
            </text:h>
      <text:p text:style-name="vraag">Wat is de juridisch basis van de maatregel om de Hr. Ms. Amsterdam naar de kust van Ivoorkust te sturen?<text:note text:id="ID-2010Z20122-d28e101" text:note-class="footnote"><text:note-citation text:label="1">1</text:note-citation><text:note-body><text:p>Brief d.d. 21 december 2010.</text:p></text:note-body></text:note> Valt de inzet van de Hr. Ms. Amsterdam voor de kust van Ivoorkust onder een VN-manaat? Zo ja, welk VN-mandaat? Zo nee, onder
               welk mandaat dan wel? Wat zijn de «rules of engagement»?<text:note text:id="ID-2010Z20122-d28e113" text:note-class="footnote"><text:note-citation text:label="2">2</text:note-citation><text:note-body><text:p>Kamerstukken 29 878, nr. 1, nr. 2 en nr. 3.
               </text:p></text:note-body></text:note>
               
            </text:p>
      <text:p text:style-name="vraag">Wordt de Hr. Ms. Amsterdam ingezet met goedkeuring van (één van) beide presidenten van Ivoorkust? Zo ja, welke? Zo nee, waarom
               niet?
            </text:p>
      <text:p text:style-name="vraag">Is de uitnodiging van de Fransen op bilaterale basis alleen aan Nederland gedaan of via de EU? Zijn nog meer landen bilateraal
               uitgenodigd? Zo ja, welke?
            </text:p>
      <text:p text:style-name="vraag">Wat is de rol van de EU in deze operatie? Wordt/is overwogen de EU Battlegroup in te zetten? Zo ja, welke? Indien nee, waarom
               niet?
            </text:p>
      <text:p text:style-name="vraag">Wie gaat de mogelijke evacuatie van EU-burgers, waar kennelijk aan wordt gewerkt (nog meer) uitvoeren? Tot welke dag precies
               zal de Hr. Ms. Amsterdam in de wateren van/bij Ivoorkust verblijven? Is dat omdat voor die datum een evacuatie is voorzien?
               Indien neen, wie volgt de Hr. Ms. Amsterdam op?
            </text:p>
      <text:h text:outline-level="2" text:style-name="stuktitel">Antwoord 1 t/m 5
            </text:h>
      <text:p text:style-name="antwoord">De inzet van Hr. Ms. Amsterdam vindt plaats naar aanleiding van een bilateraal verzoek van de Franse regering om, gedurende
               een korte overbruggingsperiode, logistieke ondersteuning te verlenen voor de kust van Ivoorkust met het oog op voorbereidingen
               op een eventuele evacuatie van EU-burgers uit Ivoorkust. In EU-verband is afgesproken dat Frankrijk leidend is wat betreft
               het voorbereiden en uitvoeren van een mogelijke evacuatie en eventuele bijdragen van derde landen coördineert. Voor zover
               bekend is alleen Nederland gevraagd om ondersteuning te verlenen. Hr. Ms. Amsterdam vaart onder nationaal commando, maar de
               inzet wordt operationeel geheel afgestemd met Frankrijk. Deze operatie maakt geen deel uit van de VN-vredesoperatie UNOCI.
               Evenmin betreft het een EU-operatie. In beginsel zal de Hr. Ms. Amsterdam niet de territoriale wateren van Ivoorkust behoeven
               binnen te gaan. Mochten er bijzondere omstandigheden zijn die dit wel noodzakelijk maken, dan zal hiervoor toestemming worden
               gevraagd bij de competente autoriteiten van Ivoorkust. Als deze toestemming niet kan worden verkregen en de autoriteiten niet
               in staat of bereid blijken zelf EU-burgers bescherming te bieden, bestaat het recht om zelf binnen de grenzen van het volkenrecht
               de noodzakelijke maatregelen te nemen om deze bescherming te bieden, zoals beschreven in de notitie rechtsgrondslag en mandaat
               van missies met deelname van Nederlandse militaire eenheden (Kamerstuknummer 29 521, nr. 41). Voor het schip gelden nationale <text:span text:style-name="cur">Rules of Engagement</text:span>, die voldoende mogelijkheden bieden om de aan Hr. Ms. Amsterdam toevertrouwde taken uit te voeren.
            </text:p>
      <text:h text:outline-level="2" text:style-name="stuktitel">Vraag 6 en 7
            </text:h>
      <text:p text:style-name="vraag">Kunt u toelichten waarom in het persbericht op de website van het ministerie van Buitenlandse Zaken (d.d. 21 december jl.)
               wordt gesproken over het indien nodig ondersteunen van veiligheidsoperaties terwijl in de brief aan de Tweede Kamer slechts
               wordt gesproken over eventuele evacuatie van EU-burgers? Waaruit bestaan de veiligheidsoperaties die de Hr. Ms. Amsterdam
               voor de kust van Ivoorkust indien nodig zal ondersteunen? Wordt hiervoor ook eventuele extra capaciteit vanuit Nederland gevraagd?
               Zullen deze ondersteunende veiligheidsoperaties voor de kust van Ivoorkust plaatsvinden of mogelijk ook elders, bijvoorbeeld
               op Ivoriaans grondgebied?
            </text:p>
      <text:p text:style-name="vraag">Bent u van mening dat indien de veiligheidsoperaties meer behelzen dan de evacuatie van EU-burgers er een artikel 100 procedure
               moet worden gevolgd?
            </text:p>
      <text:h text:outline-level="2" text:style-name="stuktitel">Antwoord 6 en 7
            </text:h>
      <text:p text:style-name="antwoord">Conform het Franse verzoek zal Nederland logistieke ondersteuning verlenen voor de kust van Ivoorkust. Doordat Hr. Ms. Amsterdam
               bevoorradingstaken uit zal voeren stelt zij Frankrijk in staat permanent aanwezig te zijn met maritieme middelen. Indien nodig,
               zal Hr. Ms. Amsterdam eventueel assisteren bij het opvangen en transporteren van geëvacueerden. De artikel 100 procedure is
               derhalve niet van toepassing. Per abuis is in het persbericht verwezen naar «veiligheidsoperaties».
            </text:p>
      <text:h text:outline-level="2" text:style-name="stuktitel">Vraag 8
            </text:h>
      <text:p text:style-name="vraag">Wat voor soort bevoorrading moet de Hr. Ms. Amsterdam leveren? Aan wie?</text:p>
      <text:h text:outline-level="2" text:style-name="stuktitel">Antwoord 8
            </text:h>
      <text:p text:style-name="antwoord">Het betreft algemene bevoorradingstaken ten behoeve van de Franse maritieme aanwezigheid voor de kust van Ivoorkust.</text:p>
      <text:h text:outline-level="2" text:style-name="stuktitel">Vraag 9
            </text:h>
      <text:p text:style-name="vraag">Worden nog meer schepen gereed gehouden voor evacuatie van EU-burgers? Zo ja, welke schepen?</text:p>
      <text:h text:outline-level="2" text:style-name="stuktitel">Antwoord 9
            </text:h>
      <text:p text:style-name="antwoord">De inzet van andere Nederlandse schepen voor de mogelijke evacuatie van EU-burgers wordt niet voorzien.</text:p>
      <text:h text:outline-level="2" text:style-name="stuktitel">Vraag 10
            </text:h>
      <text:p text:style-name="vraag">Herinnert u zich de evacuatie van Nederlandse burgers uit Ivoorkust in november 2004?<text:span text:style-name="superscript"><text:note-ref text:reference-format="text" text:ref-name="ID-2010Z20122-d28e113" text:note-class="footnote">2</text:note-ref></text:span> Waarin verschilt de aanstaande evacuatie van die uit november 2004? Is inzet van Korps Commando troepen nu ook voorzien?
               Indien neen, waarom niet? Is er sprake van werkverdeling met andere landen, bijvoorbeeld Frankrijk? Wordt de Hr. Ms. Amsterdam
               ter beschikking gesteld om operaties uit te voeren door troepen van andere landen? Zo ja, aan welke troepen?
            </text:p>
      <text:h text:outline-level="2" text:style-name="stuktitel">Antwoord 10
            </text:h>
      <text:p text:style-name="antwoord">In 2004 was sprake van een evacuatie. Vooralsnog is dit niet aan de orde. Wel worden zoveel mogelijk voorbereidingen getroffen
               voor het geval besloten wordt tot een evacuatie. Hr. Ms. Amsterdam zal, zoals hierboven vermeld, bevoorradingstaken uitvoeren
               en, indien nodig, eventueel assisteren bij het opvangen en transporteren van geëvacueerden. De inzet van het Korps Commandotroepen
               is niet voorzien. Net als veel andere EU-lidstaten heeft Nederland afspraken gemaakt met Frankrijk ten aanzien van de evacuatie
               van Nederlandse burgers vanuit Ivoorkust. Hr. Ms. Amsterdam zal bevoorradingstaken uitvoeren en niet ter beschikking gesteld
               worden voor operaties van troepen van derde landen.
            </text:p>
      <text:h text:outline-level="2" text:style-name="stuktitel">Vraag 11
            </text:h>
      <text:p text:style-name="vraag">Wat is de reactie van de regering op het artikel «Côte d'Ivoire : Paris n'est pas inquiet pour ses ressortissants»?<text:note text:id="ID-2010Z20122-d28e228" text:note-class="footnote"><text:note-citation text:label="3">3</text:note-citation><text:note-body><text:p>Le Monde, «Côte d'Ivoire : Paris n'est pas inquiet pour ses ressortissants», 21 december 2010.</text:p></text:note-body></text:note> Kunt u hierbij in het bijzonder ingaan op de woorden van François Baroin, die stelt dat Frankrijk zich geen zorgen maakt
               over de veiligheid van 15 000 Fransen die zich momenteel in Ivoorkust bevinden aangezien die veiligheid gegarandeerd wordt
               door VN? Indien de veiligheid van de Fransen c.q. EU-burgers in Ivoorkust gegarandeerd is door de verlening van de VN-missie
               in Ivoorkust, waarom is de inzet van de Hr. Ms. Amsterdam dan nodig?
            </text:p>
      <text:h text:outline-level="2" text:style-name="stuktitel">Antwoord 11
            </text:h>
      <text:p text:style-name="antwoord">De Nederlandse regering kan niet treden in de veiligheidsanalyses van de Franse regering. Nederland heeft de in Ivoorkust
               aanwezige Nederlanders op 13 december jl. geadviseerd het land te verlaten en dat advies sindsdien met nadruk herhaald. Voor
               de volledigheid zij verwezen naar het advies van de Franse regering van 22 december jl. aan alle Franse burgers om Ivoorkust
               te verlaten.
            </text:p>
      <text:h text:outline-level="2" text:style-name="stuktitel">Vraag 12
            </text:h>
      <text:p text:style-name="vraag">Kunt u deze vragen uiterlijk 27 december aanstaande beantwoorden?</text:p>
      <text:h text:outline-level="2" text:style-name="stuktitel">Antwoord 12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