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44</text:p>
      <text:p text:style-name="kamervragen">Vragen van het lid 
            Heijnen
            (PvdA) aan de minister van Binnenlandse Zaken en Koninkrijksrelaties over de toegankelijkheid van overheidswebsites (ingezonden
            16 december 2010).
         </text:p>
      <text:p text:style-name="kamervragen">Antwoord van minister 
            Donner
            (Binnenlandse Zaken en Koninkrijksrelaties) (ontvangen  23 december 2010).
         </text:p>
      <text:h text:outline-level="2" text:style-name="stuktitel">Vraag 1
            </text:h>
      <text:p text:style-name="vraag">Wilt u kennisnemen van het onderzoek van de Stichting Waarmerk drempelvrij.nl, waaruit blijkt dat veel gemeenten niet voldoen
               aan de richtlijnen voor de toegankelijkheid van overheidswebsites?
            </text:p>
      <text:h text:outline-level="2" text:style-name="stuktitel">Antwoord 1
            </text:h>
      <text:p text:style-name="antwoord">Ja.</text:p>
      <text:h text:outline-level="2" text:style-name="stuktitel">Vraag 2
            </text:h>
      <text:p text:style-name="vraag">Wat is uw oordeel over de uitkomst van dit onderzoek, namelijk dat gemeenten niet voldoen aan de richtlijnen voor overheidswebsites
               waardoor zij minder goed toegankelijk zijn voor mensen met een functiebeperking en senioren?
            </text:p>
      <text:h text:outline-level="2" text:style-name="stuktitel">Antwoord 2
            </text:h>
      <text:p text:style-name="antwoord">
               Het is betreurenswaardig dat websites van gemeenten minder goed toegankelijk zijn voor mensen met een functiebeperking en
               senioren.
            </text:p>
      <text:h text:outline-level="2" text:style-name="stuktitel">Vraag 3
            </text:h>
      <text:p text:style-name="vraag">Bent u, gelet op de uitspraak van uw voorganger over het invoeren van wetgeving bij het in gebreke blijven van gemeenten eind
               2010, voornemens wetgeving in te voeren die overheden, waaronder gemeenten, dwingt de aan de webrichtlijnen te voldoen? Zo
               ja, wanneer kunnen we het wetsvoorstel tegemoet zien? Zo nee, waarom niet?
            </text:p>
      <text:h text:outline-level="2" text:style-name="stuktitel">Antwoord 3
            </text:h>
      <text:p text:style-name="antwoord">
               Ik ben niet voornemens wetgeving in te voeren. Ik ben van mening dat het de verantwoordelijkheid is van deze gemeenten om
               dit probleem op te lossen. De afgelopen vier jaar is er vanuit BZK veel geïnvesteerd in ondersteuning van gemeenten en andere
               overheidsorganisaties: een servicedesk, modellen voor aanbesteding en verschillende andere hulpmiddelen. De afgelopen anderhalf
               jaar heeft BZK nog extra ingezet met een ondersteuningstraject waaraan bijna 200 gemeenten hebben deelgenomen.
            </text:p>
      <text:p text:style-name="antwoord">Uiteindelijk moeten gemeenten zelf de richtlijnen implementeren eventueel met behulp van de instrumenten en hulpmiddelen die
               daarvoor zijn aangereikt door BZK. Er zijn twee gemeenten die hebben laten zien dat het kan: Goirle en Krimpen aan den IJssel.
               Uit voorlopige resultaten van recent onderzoek van het Kwaliteitsinstituut Nederlandse Gemeenten (KING) blijkt dat 80% van
               de gemeenten aangeeft geen verdere ondersteuning te wensen voor de implementatie van de webrichtlijnen. Hiermee is de rol
               van BZK voor de implementatie van de webrichtlijnen bij andere overheden wat mij betreft wel afgerond.
            </text:p>
      <text:p text:style-name="antwoord">BZK zal er wel actief voor zorgen dat de belangrijkste websites van de rijksoverheid voldoen en blijven voldoen.</text:p>
      <text:h text:outline-level="2" text:style-name="stuktitel">Vraag 4
            </text:h>
      <text:p text:style-name="vraag">In hoeverre bent u voornemens om de overige aanbevelingen van de Stichting Waarmerk drempelvrij.nl, om de toegankelijkheid
               van overheidswebsites te bevorderen, op te volgen?
            </text:p>
      <text:h text:outline-level="2" text:style-name="stuktitel">Antwoord 4
            </text:h>
      <text:p text:style-name="antwoord">
               De aanbeveling dat eind dit jaar de Accessibility Monitor moet worden uitgevoerd, volg ik op. In februari ontvangt u van mij
               de rapportage.
            </text:p>
      <text:p text:style-name="antwoord">De overige aanbevelingen dat gemeenten over zouden moeten gaan naar één content management systeem en één aan- en uitbestedingstraject
               worden niet door mij opgevolgd. Dit zijn namelijk verantwoordelijkheden van gemeenten zelf. Gemeenten kiezen zelf of ze dit
               wel of niet in gezamenlijkheid met andere gemeenten gaan doen. In de praktijk zie ik dat dit al wel gebeurt. Gemeenten schaffen
               bijvoorbeeld nu al gezamenlijk content management systemen aan.
            </text:p>
      <text:h text:outline-level="2" text:style-name="stuktitel">Vraag 5
            </text:h>
      <text:p text:style-name="vraag">In hoeverre voldoen rijksoverheid en ZBO’s aan de webrichtlijnen van de elektronische dienstverlening?</text:p>
      <text:h text:outline-level="2" text:style-name="stuktitel">Antwoord 5
            </text:h>
      <text:p text:style-name="antwoord">
               Enkele websites voldoen aan de webrichtlijnen zoals te zien in het register van stichting Drempelvrij. Begin 2011 ga ik mijn
               collega’s op de diverse ministeries aanspreken als de toegankelijkheid van hun websites onvoldoende blijkt te zijn.
            </text:p>
      <text:h text:outline-level="2" text:style-name="stuktitel">Vraag 6
            </text:h>
      <text:p text:style-name="vraag">Is het waar dat vanwege de dominantie van de markt voor gemeentewebsites, door een beperkt aantal partijen de kosten voor
               het upgraden van de webrichtlijnen kunnen oplopen tot tienduizenden euro’s? Zo ja, bestaat hierdoor het risico dat gemeenten
               door de budgettaire krapte zullen afzien van het upgraden van elektronische dienstverlening naar de webrichtlijnen? Welke
               mogelijkheden zijn er volgens u om het upgraden goedkoper te laten plaatsvinden?
            </text:p>
      <text:h text:outline-level="2" text:style-name="stuktitel">Antwoord 6
            </text:h>
      <text:p text:style-name="antwoord">
               Dit signaal is mij niet bekend. Het upgraden is het goedkoopst wanneer de webrichtlijnen worden toegepast bij de bouw van
               een nieuwe website of bij grootschalige aanpassingen van een website. Vanuit BZK is altijd het advies gegeven om de webrichtlijnen
               toe te passen bij nieuwbouw of omvangrijke herbouw. Als de webrichtlijnen vanaf het begin van het nieuwbouwproces mee worden
               genomen hoeft nauwelijks tot geen extra kosten met zich mee te brengen. Tussentijdse aanpassingen kunnen echter wel extra
               kosten met zich meebre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