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43</text:p>
      <text:p text:style-name="kamervragen">Vragen van het lid 
            Gesthuizen
            (SP) aan de minister van Economische Zaken, Landbouw en Innovatie over eventuele Chinese staatssteun bij de verkoop van Draka
            (ingezonden 14 december 2010).
         </text:p>
      <text:p text:style-name="kamervragen">Antwoord van minister 
            Verhagen
            (Economische Zaken, Landbouw en Innovatie) (ontvangen 27 december 2010).
         </text:p>
      <text:h text:outline-level="2" text:style-name="stuktitel">Vraag 1 en 2
            </text:h>
      <text:p text:style-name="vraag">Wat is uw reactie op het artikel «Het is Peking dat Draka koopt»?<text:note text:id="ID-2010Z19399-d28e98" text:note-class="footnote"><text:note-citation text:label="1">1</text:note-citation><text:note-body><text:p>de Volkskrant, 11 december 2010.</text:p></text:note-body></text:note> Deelt u de analyse dat het bij het bod van Xinmao zou kunnen gaan om staatssteun?
            </text:p>
      <text:p text:style-name="vraag">Bent u bereid om te onderzoeken of er sprake is van staatssteun? Zo ja, hoe wilt u dat doen? Zo nee, waarom niet?</text:p>
      <text:h text:outline-level="2" text:style-name="stuktitel">Antwoord 1 en 2
            </text:h>
      <text:p text:style-name="antwoord">Tianjin Xinmao Science &amp; Technology Investment Group Co. Ltd. (Xinmao) heeft op 20 december laten weten dat het zijn voorgenomen
               bod op Draka doorzet. Xinmao heeft bevestigd dat de noodzakelijke financiering voor de eventuele overname zal worden geregeld
               door China Minsheng Banking. Mijn ministerie heeft hierop contact gezocht met het Nederlandse postennetwerk in China om te
               onderzoeken om wat voor een bank het hier gaat. Daaruit bleek dat China Minsheng Banking een van de eerste banken in China
               is die niet in handen is van staatsbedrijven; de aandelen van deze bank bevinden zich voor het grootste deel in handen van
               partijen buiten de Chinese overheid en de bank heeft een notering aan de aandelenbeurs van Hong Kong. China Minsheng Banking
               heeft, zoals alle commerciële banken dit doen, voor het geven van een financiering een aantal voorwaarden gesteld aan Xinmao,
               bijvoorbeeld het uitvoeren van een onderzoek naar de boekhouding van Draka. Er is voor mij momenteel geen aanleiding om aan
               te nemen dat het hier om meer gaat dan een commerciële afweging.
            </text:p>
      <text:p text:style-name="antwoord">Het ministerie van EL&amp;I heeft in de afgelopen periode over de eventuele overname van Draka contact gehad met zowel Prysmian
               als Draka. Ik zal het proces van de overname actief blijven volgen en de belangen van de Nederlandse economie, van de Nederlandse
               werknemers en van de aandeelhouders scherp in het oog houden.
            </text:p>
      <text:h text:outline-level="2" text:style-name="stuktitel">Vraag 3
            </text:h>
      <text:p text:style-name="vraag">Hoe kijkt u aan tegen de verhouding tussen de omzet van Xinmao en het bod dat dit bedrijf heeft uitgebracht op Draka?</text:p>
      <text:h text:outline-level="2" text:style-name="stuktitel">Antwoord 3
            </text:h>
      <text:p text:style-name="antwoord">Het is aan marktpartijen zelf om op basis van bedrijfseconomische overwegingen een bod uit te brengen. De Nederlandse overheid
               heeft hierin geen rol
            </text:p>
      <text:h text:outline-level="2" text:style-name="stuktitel">Vraag 4
            </text:h>
      <text:p text:style-name="vraag">Wat is uw reactie op de waarschuwing van bestuursvoorzitter van Prysmian, dat met het mogelijke vertrek van Draka, essentiële
               technologie verdwijnt uit Nederland?
            </text:p>
      <text:h text:outline-level="2" text:style-name="stuktitel">Antwoord 4
            </text:h>
      <text:p text:style-name="antwoord">Buitenlandse investeringen hebben veel voordelen voor ons land. Een van deze voordelen is het binnenhalen van kennis, vaardigheden
               en technologie. De andere kant van deze medaille is dat door dit kanaal tussen twee landen kennis ook naar het buitenland
               kan stromen. Veel fusies en overnames hebben o.a. als doel het binnenhalen van technologische onderzoekscapaciteit. Dit is
               een legitieme reden: niet alleen Chinese bedrijven doen dit, maar ondernemingen uit alle landen en dus ook uit Nederland kopen
               andere bedrijven op om bepaalde kennis in huis te krijgen. Dit hoeft zeker niet nadelig te zijn: voor bedrijven in het thuisland
               van het overgenomen bedrijf is dit vaak zelfs een extra prikkel om verder te innoveren om zo de meest geavanceerde technologie
               in huis te blijven houden.
            </text:p>
      <text:h text:outline-level="2" text:style-name="stuktitel">Vraag 5
            </text:h>
      <text:p text:style-name="vraag">Wat is uw reactie op de constatering in het artikel: «De Chinezen trekken de technologie eruit en weg zijn ze. Terwijl wij
               heel veel barrières moeten overwinnen om een Chinees bedrijf over te nemen»? Deelt u de visie dat geen sprake is van een gelijk
               speelveld en dat er sprake is van «een ongelijke strijd»?
            </text:p>
      <text:h text:outline-level="2" text:style-name="stuktitel">Antwoord 5
            </text:h>
      <text:p text:style-name="antwoord">Ik herken dit beeld niet. Chinese ondernemingen laten zich in de praktijk vooral leiden door bedrijfseconomische overwegingen.</text:p>
      <text:p text:style-name="antwoord">Hetzelfde geldt voor Nederlandse bedrijven die acquisities plegen in China. Enkele voorbeelden hiervan zijn Arcadis, AkzoNobel,
               DSM en Philips. Volgens cijfers van De Nederlandsche Bank bedroeg de cumulatieve hoeveelheid buitenlandse directe investeringen
               uit Nederland in China eind 2009 ruim 11,5 miljard euro. Andersom was de cumulatieve hoeveelheid buitenlandse directe investeringen
               vanuit China (inclusief Hong Kong) in Nederland eind 2009 veel kleiner: ruim 1,2 miljard euro.
            </text:p>
      <text:p text:style-name="antwoord">Mocht onverhoopt een bedrijf uit Nederland tegen problemen aanlopen bij het zakendoen in China, dan zal ik niet aarzelen om
               via economische diplomatie, waar nodig, te interveniëren.
            </text:p>
      <text:h text:outline-level="2" text:style-name="stuktitel">Vraag 6
            </text:h>
      <text:p text:style-name="vraag">Deelt u de mening dat, gezien de recente ontwikkelingen rond bijvoorbeeld MSD (Organon), Abbott en Draka, Nederland kritisch
               moet kijken naar de eigen wetgeving wat betreft voorwaarden die worden gesteld aan buitenlandse investeringen en overnames
               door buitenlandse investeerders, dit in het bijzonder daar waar het investeringen betreft die mogelijk met overheidsgeld worden
               gefinancierd alsmede daar waar overname het risico van vertrek van R&amp;D uit Nederland kan betekenen?
            </text:p>
      <text:h text:outline-level="2" text:style-name="stuktitel">Antwoord 6
            </text:h>
      <text:p text:style-name="antwoord">Met generieke en sectorspecifieke wet- en regelgeving zijn publieke belangen in Nederland reeds voldoende gewaarborgd. Buitenlandse
               investeerders die naar Nederland komen, dienen zich, net als alle andere bedrijven hier, aan de geldende regels en wetten
               te houden.
            </text:p>
      <text:p text:style-name="antwoord">De beste manier om buitenlandse bedrijven aan te trekken en ze in Nederland te houden, is het creëren en handhaven van een
               aantrekkelijk vestigingsklimaat. Zware regelgeving draagt hier niet aan bij. Dit kabinet zal via verschillende stappen het
               vestigingsklimaat versterken opdat Nederland dé plek wordt voor ondernemers uit binnen- en buitenland om te ondernemen en
               te innoveren. Eén van de routes die hierbij gevolgd zal worden, bestaat uit de vermindering van administratieve lasten en
               het geven van meer ruimte aan ondernemers om te doen waar ze goed in zijn: ondernemen.
            </text:p>
      <text:h text:outline-level="2" text:style-name="kamervraagopmerking_kop">Toelichting:
            </text:h>
      <text:p text:style-name="kamervraagopmerking">Deze vragen dienen ter aanvulling op schriftelijke vragen van het lid Verburg (CDA), (vraagnummer 2010Z18595) ingezonden 6 december 201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