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42</text:p>
      <text:p text:style-name="kamervragen">Vragen van het lid 
            Verburg
            (CDA) aan de minister van Economische Zaken, Landbouw en Innovatie over Draka (ingezonden 6 december 2010).
         </text:p>
      <text:p text:style-name="kamervragen">Antwoord van minister 
            Verhagen
            (Economische Zaken, Landbouw en Innovatie) (ontvangen 27 december 2010).
         </text:p>
      <text:h text:outline-level="2" text:style-name="stuktitel">Vraag 1
            </text:h>
      <text:p text:style-name="vraag">Bent u op de hoogte van de brandbrief die het Franse bedrijf  Nexans aan de Europese Commissie heeft gestuurd inzake een Chinees
               bod op het kabelbedrijf Draka?<text:note text:id="ID-2010Z18595-d28e82" text:note-class="footnote"><text:note-citation text:label="1">1</text:note-citation><text:note-body><text:p> FD, 2 december 2010: «Nexan wijst EU op risico’s Chinees bod op Draka».</text:p></text:note-body></text:note>
               
            </text:p>
      <text:h text:outline-level="2" text:style-name="stuktitel">Antwoord 1
            </text:h>
      <text:p text:style-name="antwoord">Ja.</text:p>
      <text:h text:outline-level="2" text:style-name="stuktitel">Vraag 2
            </text:h>
      <text:p text:style-name="vraag">Heeft Nexans eveneens contact met u opgenomen? Zo ja op welke wijze, hoe is dat contact verlopen en waar heeft het contact
               in geresulteerd?
            </text:p>
      <text:h text:outline-level="2" text:style-name="stuktitel">Antwoord 2
            </text:h>
      <text:p text:style-name="antwoord">Nee.</text:p>
      <text:h text:outline-level="2" text:style-name="stuktitel">Vraag 3
            </text:h>
      <text:p text:style-name="vraag">Hoe beoordeelt u de opvattingen en argumentatie die in de brandbrief worden gehanteerd?</text:p>
      <text:h text:outline-level="2" text:style-name="stuktitel">Antwoord 3
            </text:h>
      <text:p text:style-name="antwoord">Ik herken het beeld niet dat er sprake zou zijn van financiële ondersteuning van Xinmao door de Chinese overheid en van een
               vermeende hermetische afsluiting van de Chinese thuismarkt.
            </text:p>
      <text:p text:style-name="antwoord">Tianjin Xinmao Science &amp; Technology Investment Group Co. Ltd. (Xinmao) heeft op 20 december laten weten dat het zijn voorgenomen
               bod op Draka doorzet. Xinmao heeft bevestigd dat de noodzakelijke financiering voor de eventuele overname zal worden geregeld
               door China Minsheng Banking. Mijn ministerie heeft hierop contact gehad met het Nederlandse postennetwerk in China om te onderzoeken
               om wat voor een bank het hier gaat. Daaruit bleek dat China Minsheng Banking een van de eerste banken in China is die niet
               in handen is van staatsbedrijven; de aandelen van deze bank bevinden zich voor het grootste deel in handen van partijen buiten
               de Chinese overheid en de bank heeft een notering aan de aandelenbeurs van Hong Kong. China Minsheng Banking heeft, zoals
               alle commerciële banken dit doen, voor het geven van een financiering een aantal voorwaarden gesteld aan Xinmao, bijvoorbeeld
               het uitvoeren van een onderzoek naar de boekhouding van Draka. Er is voor mij momenteel geen aanleiding om aan te nemen dat
               het hier om meer gaat dan een commerciële afweging.
            </text:p>
      <text:p text:style-name="antwoord">Daarbij plegen ook Nederlandse bedrijven acquisities in China. Enkele voorbeelden hiervan zijn Arcadis, AkzoNobel, DSM en
               Philips. Volgens cijfers van De Nederlandsche Bank bedroeg de cumulatieve hoeveelheid buitenlandse directe investeringen uit
               Nederland in China eind 2009 ruim 11,5 miljard euro. Andersom was de cumulatieve hoeveelheid buitenlandse directe investeringen
               vanuit China (inclusief Hong Kong) in Nederland eind 2009 veel kleiner: ruim 1,2 miljard euro.
            </text:p>
      <text:p text:style-name="antwoord">Mocht onverhoopt een bedrijf uit Nederland tegen problemen aanlopen bij het zakendoen in China, dan zal ik niet aarzelen om
               via economische diplomatie, waar nodig, te interveniëren.
            </text:p>
      <text:p text:style-name="antwoord">Tot slot: de stelling dat een eventuele overname van Draka door Xinmao een negatieve invloed zou hebben op de concurrentiepositie
               van Europa deel ik niet. Nederland heeft per saldo meer baat van open grenzen dan van het beschermen van onze economie tegen
               overnames uit het buitenland. Het behouden van een open en aantrekkelijk vestigingsklimaat is derhalve van essentieel belang
               voor de dynamiek van de Nederlandse economie en dit kabinet zet zich daar stevig voor in.
            </text:p>
      <text:h text:outline-level="2" text:style-name="stuktitel">Vraag 4
            </text:h>
      <text:p text:style-name="vraag">Zijn er contacten tussen u en de Europese Commissie geweest of op handen over bovengenoemde brandbrief? Zo ja, wat is of hiervan
               de uitkomst dan wel wat zal uw inzet zijn?
            </text:p>
      <text:h text:outline-level="2" text:style-name="stuktitel">Antwoord 4
            </text:h>
      <text:p text:style-name="antwoord">Ne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