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39</text:p>
      <text:p text:style-name="kamervragen">Vragen van het lid 
            De Mos
            (PVV) aan de staatssecretaris van Infrastructuur en Milieu over de  presentatie van het boek «De staat van het klimaat» (ingezonden
            17 november 2010).
         </text:p>
      <text:p text:style-name="kamervragen">Antwoord van staatssecretaris 
            Atsma
            (Infrastructuur en Milieu) (ontvangen 27 december 2010).
         </text:p>
      <text:h text:outline-level="2" text:style-name="stuktitel">Vraag 1
            </text:h>
      <text:p text:style-name="vraag">Bent u bekend met de berichtgeving rond het boek «De staat van het klimaat»?<text:note text:id="ID-2010Z16947-d28e82" text:note-class="footnote"><text:note-citation text:label="1">1</text:note-citation><text:note-body><text:p> De Telegraaf, «Klimaatscenario's waardeloos» 15 november 2010.</text:p></text:note-body></text:note> 
               <text:span text:style-name="superscript">en</text:span> 
               <text:note text:id="ID-2010Z16947-d28e90" text:note-class="footnote"><text:note-citation text:label="2">2</text:note-citation><text:note-body><text:p> De Telegraaf, «Een klimaat van gedram en bedrog» 15 november 2010.</text:p></text:note-body></text:note>
               
            </text:p>
      <text:h text:outline-level="2" text:style-name="stuktitel">Antwoord 1
            </text:h>
      <text:p text:style-name="antwoord">Ja.</text:p>
      <text:h text:outline-level="2" text:style-name="stuktitel">Vraag 2
            </text:h>
      <text:p text:style-name="vraag">Deelt u de conclusies van de auteur (zoals geformuleerd in de Telegraaf) dat «vriendjespolitiek, drammerij en misleiding»
               het internationale klimaatonderzoek verzieken?
            </text:p>
      <text:h text:outline-level="2" text:style-name="stuktitel">Antwoord 2
            </text:h>
      <text:p text:style-name="antwoord">Nee. Ik ben van mening dat bij de evaluatie van de resultaten van het internationale klimaatonderzoek alle wetenschappelijk
               onderbouwde inzichten moeten worden meegewogen. Daarom verleent Nederland krachtige steun aan het herzieningsproces van het
               VN-klimaatpanel (IPCC), met het oogmerk geen twijfel te laten bestaan over de kwaliteit en evenwichtigheid van de rapporten,
               waarin het gehele spectrum aan wetenschappelijke opvattingen aan bod komt. Inmiddels heb ik mij door de heer Crok laten informeren
               en met belangstelling kennis genomen van zijn opvattingen. Ik ben voornemens in een vervolggesprek door te praten over de
               ideeën van de heer Crok met betrekking tot het goed en integer functioneren van de klimaatwetenschap in het algemeen en van
               het IPCC in het bijzonder.
            </text:p>
      <text:h text:outline-level="2" text:style-name="stuktitel">Vraag 3
            </text:h>
      <text:p text:style-name="vraag">Wat vindt u van stelling dat de mythe dat alle wetenschappers het eens zijn over aardse opwarming, alleen vol te houden is
               door het werk van klimaatsceptici stelselmatig te weigeren voor een nieuw rapport van het Intergovernmental Panel on Climate Change (IPCC)? Wilt u
               onderzoeken of deze stelling waar is?
            </text:p>
      <text:h text:outline-level="2" text:style-name="stuktitel">Antwoord 3
            </text:h>
      <text:p text:style-name="antwoord">Zie de beantwoording van vraag 2.</text:p>
      <text:h text:outline-level="2" text:style-name="stuktitel">Vraag 4
            </text:h>
      <text:p text:style-name="vraag">Wilt u bij het IPCC nagaan of het publicaties over de invloed van zonneactiviteit, luchtvervuiling of veranderend landgebruik
               heeft meegenomen in het klimaatonderzoek? Zo neen, waarom niet?
            </text:p>
      <text:h text:outline-level="2" text:style-name="stuktitel">Antwoord 4
            </text:h>
      <text:p text:style-name="antwoord">In het Vierde Assessmentrapport zijn publicaties over de genoemde onderwerpen inderdaad meegen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