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7</text:p>
      <text:p text:style-name="kamervragen">Vragen van de leden 
            Bontes
            en 
            Driessen
            (beiden PVV) aan de aan de minister en staatssecretaris van Buitenlandse Zaken over de uithaal van de premier van Kenia naar
            homomannen (ingezonden 6 december 2010).
         </text:p>
      <text:p text:style-name="kamervragen">Antwoord van minister 
            Rosenthal
            en staatssecretaris Knapen (Buitenlandse Zaken) (ontvangen 24 december 2010).
         </text:p>
      <text:h text:outline-level="2" text:style-name="stuktitel">Vraag 1
            </text:h>
      <text:p text:style-name="vraag">Bent u bekend met het bericht «Premier Kenia haalt uit naar homomannen»?<text:note text:id="ID-2010Z18556-d28e82" text:note-class="footnote"><text:note-citation text:label="1">1</text:note-citation><text:note-body><text:p> De Volkskrant, 30 november 2010: «Premier Kenia haalt uit naar homomannen».</text:p></text:note-body></text:note>
               
            </text:p>
      <text:h text:outline-level="2" text:style-name="stuktitel">Antwoord 1
            </text:h>
      <text:p text:style-name="antwoord">Ja.</text:p>
      <text:h text:outline-level="2" text:style-name="stuktitel">Vraag 2
            </text:h>
      <text:p text:style-name="vraag">Deelt u de afschuw over de uitspraak van de premier van Kenia, Raila Odinga: «Als homoseksuele mannen worden aangetroffen
               dan dienen zij gearresteerd te worden en naar de betrokken autoriteiten te worden gebracht»? Zo nee, waarom niet?
            </text:p>
      <text:h text:outline-level="2" text:style-name="stuktitel">Antwoord 2
            </text:h>
      <text:p text:style-name="antwoord">Wij hebben kennisgenomen van het artikel in de Volkskrant en van soortgelijke artikelen in andere media. Echter, volgens premier
               Odinga is hij verkeerd uitgelegd. Op 29 november 2010 heeft hij tijdens een redevoering, waarbij vrijwel het voltallige kabinet
               en vertegenwoordigers van de Keniaanse en internationale pers aanwezig waren, het geschetste beeld recht gezet.
            </text:p>
      <text:h text:outline-level="2" text:style-name="stuktitel">Vraag 3
            </text:h>
      <text:p text:style-name="vraag">Bent u bereid alle ontwikkelingshulp aan Kenia, op noodhulp na, te stoppen? Zo nee, waarom niet?</text:p>
      <text:h text:outline-level="2" text:style-name="stuktitel">Antwoord 3
            </text:h>
      <text:p text:style-name="antwoord">Wij zijn van mening dat de Keniaanse regering het in de media geschetste beeld al overtuigend heeft rechtgezet en zien geen
               reden voor bilaterale stappen. Bovendien verloopt de bilaterale hulp aan Kenia niet via de overheid maar via maatschappelijke
               organisaties.
            </text:p>
      <text:h text:outline-level="2" text:style-name="kamervraagopmerking_kop">Toelichting:
            </text:h>
      <text:p text:style-name="kamervraagopmerking">Deze vragen dienen ter aanvulling op eerdere vragen terzake van het lid Pechtold (D66), ingezonden 2 december 2010 (vraagnummer
               2010Z18301) en de leden Dikkers, Timmermans en Marcouch (allen PvdA), ingezonden 2 december 2010 (vraagnummer 2010Z183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