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36</text:p>
      <text:p text:style-name="kamervragen">Vragen van het lid 
            Gesthuizen
            (SP) aan de minister van Economische Zaken, Landbouw en Innovatie en de staatssecretaris van Veiligheid en Justitie over twee
            recente gerechtelijke uitspraken over de thuiskopieheffing en downloaden (ingezonden 3 december 2010).
         </text:p>
      <text:p text:style-name="kamervragen">Antwoord van staatssecretaris 
            Teeven
            (Veiligheid en Justitie), mede namens de minister van Economische Zaken, Landbouw en Innovatie (ontvangen 24 december 2010).
         </text:p>
      <text:h text:outline-level="2" text:style-name="stuktitel">Vraag 1, 2 en 3
            </text:h>
      <text:p text:style-name="vraag">Wat is uw reactie op twee recente gerechterlijke uitspraken, namelijk over de thuiskopieheffing<text:note text:id="ID-2010Z18483-d28e82" text:note-class="footnote"><text:note-citation text:label="1">1</text:note-citation><text:note-body><text:p> Zie http://webwereld.nl/nieuws/67845/ict-industrie-wil-af-van-thuiskopieheffing.html</text:p></text:note-body></text:note> en over het strafbaar stellen van het verwijzen naar downloadbare bestanden<text:note text:id="ID-2010Z18483-d28e92" text:note-class="footnote"><text:note-citation text:label="2">2</text:note-citation><text:note-body><text:p> Zie http://www.nu.nl/internet/2379546/ftd-stimuleerde-schending-auteursrechten.html</text:p></text:note-body></text:note>? 
            </text:p>
      <text:p text:style-name="vraag">Hoe interpreteert u de gerechtelijke uitspraak over de thuiskopieheffing? Bent u het eens met de uitspraak dat de thuiskopieheffing
               bedoeld is als vergoeding voor het downloaden van materiaal? Zo ja, hoe groot acht u de kans dat de kopieerheffing wordt uitgebreid
               door deze uitspraak?
            </text:p>
      <text:p text:style-name="vraag">Hoe interpreteert u de gerechtelijke uitspraak over het strafbaar stellen van het verwijzen naar downloadbare bestanden? Hoe
               oordeelt u over het feit dat de rechter het verwijzen naar downloadbare bestanden strafbaar heeft gesteld? Is hier naar uw
               mening een mogelijke tegenstelling met een eerdere gerechtelijke uitspraak in de zaak Minninova, zoals in het artikel gesuggereerd
               wordt? Wat is uw oordeel over deze tegenstelling?
            </text:p>
      <text:h text:outline-level="2" text:style-name="stuktitel">Antwoord 1, 2 en 3
            </text:h>
      <text:p text:style-name="antwoord">De gerechtelijke uitspraken waar naar in de vraag wordt verwezen zijn de zaken FTD B.V. – Eyeworks Film en TV Drama B.V.,
               Gerechtshof ’s-Gravenhage, 15 november 2011, LJN: BO3980 (verder «FTD-Eyeworks») en ACI ADAM B.V. e.a. – Stichting de Thuiskopie
               en Stichting Onderhandelingen Thuiskopie, Gerechtshof ’s-Gravenhage 15 november 2011, LJN: BO3982 (verder «ACI-Thuiskopie»).
            </text:p>
      <text:p text:style-name="antwoord">In FTD-Eyeworks (hoger beroep in kort geding) is een bodemprocedure ingesteld bij de Rechtbank ‘s-Gravenhage. In ACI-Thuiskopie
               wordt naar ik heb vernomen cassatie ingesteld. Aangezien de rechter zich in beide zaken nog dient uit te spreken, kan ik op
               dit moment niet inhoudelijk op deze zaken ingaan.
            </text:p>
      <text:p text:style-name="antwoord">Met betrekking tot de verhouding van de zaak FTD-Eyeworks tot de zaak Mininova – Stichting Brein (Rechtbank Utrecht, 26 augustus
               2009, Mininova, LJN BJ6008) merk ik op dat anders dan in de vraag wordt gesteld, er geen sprake is van een strafbaarstelling.
               Zowel in de zaak FTD-Eyeworks als in Mininova – Stichting Brein heeft de rechter geoordeeld dat er geen sprake is van een
               inbreuk op het auteursrecht of een strafbaar feit maar FTD respectievelijk Mininova wel onrechtmatig hebben gehandeld. FTD
               handelde volgens het Hof onrechtmatig door het uploaden uit illegale bron te faciliteren en Mininova handelde onrechtmatig
               door (structureel) de gelegenheid te geven tot, aan te zetten tot en te profiteren van de door haar gebruikers gepleegde inbreuken
               op de auteursrechten en naburige rechten van de bij stichting Brein aangesloten rechthebbenden.
            </text:p>
      <text:h text:outline-level="2" text:style-name="stuktitel">Vraag 4
            </text:h>
      <text:p text:style-name="vraag">Welke maatregelen kunt u nemen om de ontwikkeling van kwalitatief hoogwaardige en klantvriendelijke legale downloadmogelijkheden
               te stimuleren? 
            </text:p>
      <text:h text:outline-level="2" text:style-name="stuktitel">Antwoord 4
            </text:h>
      <text:p text:style-name="antwoord">Begin 2011 zal ik een brief naar uw Kamer sturen waarin ik een aantal speerpunten in het auteursrecht vaststel en een aantal
               maatregelen aankondi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