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35</text:p>
      <text:p text:style-name="kamervragen">Vragen van het lid 
            Van Raak
            (SP) aan de minister van Veiligheid en Justitie over het feit dat agenten geen thermische (onder)kleding kunnen bestellen
            (ingezonden 3 december 2010).
         </text:p>
      <text:p text:style-name="kamervragen">Antwoord van minister 
            Opstelten
            (Veiligheid en Justitie) (ontvangen 24 december 2010).
         </text:p>
      <text:h text:outline-level="2" text:style-name="stuktitel">Vraag 1, 2, 3, 4 en 5
            </text:h>
      <text:p text:style-name="vraag">Is het waar dat politieagenten in verband met een bezuiniging in de meeste korpsen geen bontmutsen en themo(onder)kleding
               meer kunnen bestellen?<text:note text:id="ID-2010Z18447-d28e82" text:note-class="footnote"><text:note-citation text:label="1">1</text:note-citation><text:note-body><text:p> Algemeen Dagblad, 2 december 2010: «Straatagent moet dikke muts zelf betalen».</text:p></text:note-body></text:note>
               
            </text:p>
      <text:p text:style-name="vraag">Wat is uw opvatting over het feit dat wijkagenten, fietsteams en hulpverleners worden zonder warm ondergoed de vrieskou in
               worden gestuurd?
            </text:p>
      <text:p text:style-name="vraag">Deelt u de opvatting van de minister van Binnenlandse Zaken en Koninkrijksrelaties in het vorige kabinet dat de huidige regelingen
               op dit gebied voldoen?<text:note text:id="ID-2010Z18447-d28e113" text:note-class="footnote"><text:note-citation text:label="2">2</text:note-citation><text:note-body><text:p> 
                  Aanhangsel Handelingen, vergaderjaar 2009–2010, nr. 1514.
               </text:p></text:note-body></text:note>
               
            </text:p>
      <text:p text:style-name="vraag">Bent u bereid deze bezuiniging op het kledingbudget ongedaan te maken en te verzekeren dat alle agenten die dat nodig hebben
               themo(onder)kleding krijgen?
            </text:p>
      <text:p text:style-name="vraag">Bent u bereid contact op te nemen met de korpschefs en samen met hen afspraken te maken voor een snelle verstrekking van themo(onder)kleding?</text:p>
      <text:h text:outline-level="2" text:style-name="stuktitel">Antwoord 1, 2, 3, 4 en 5
            </text:h>
      <text:p text:style-name="antwoord">Agenten kunnen nog steeds bontmutsen en thermo (onder)kleding bestellen. Ik verwijs hierbij naar het antwoord dat mijn voorganger
               heeft gegeven op (grotendeels) identieke vragen van uw Kamer d.d. 18 januari 2010 (Aanhangsel Handelingen, vergaderjaar 2009–2010,
               nr. 1514). Er is niet op het kledingbudget voor agenten bezuinigd. Mijn voorganger heeft u toen gemeld dat de Raad van Korpschefs
               in 2009 besloten heeft dat dan wèl voorafgaande toestemming nodig is van het bevoegd gezag. Uit signalen uit het veld is vervolgens
               gebleken dat toepassing van deze procedure ten aanzien van thermo (onder)kleding in de praktijk niet altijd vlekkeloos verliep.
               Naar aanleiding daarvan heeft de portefeuillehouder Facilitair Management van de Raad van Korpschefs de VtS-PN recent verzocht
               maatregelen te nemen om een versnelde verstrekking van thermo (onder)kleding voor politiepersoneel mogelijk te maken. De VtS-PN
               heeft hierop de webwinkel inmiddels aangepast zodat de politieambtenaar (wederom) rechtstreeks thermo (onder)kleding kan bestellen.
               Voor de bontmuts blijft de «oude» procedure gehandhaafd. Men kan deze nog steeds bestellen, zij het niet rechtstreeks, doch
               via centrale inkoop door het eigen korps, na voorafgaande toestemming door de korpsleid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