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4</text:p>
      <text:p text:style-name="kamervragen">Vragen van het lid 
            El Fassed
            (GroenLinks) aan de minister en staatssecretaris van Buitenlandse Zaken over de blokkade van Gaza (ingezonden 2 december 2010).
         </text:p>
      <text:p text:style-name="kamervragen">Antwoord van minister 
            Rosenthal
            (Buitenlandse Zaken) (ontvangen 24 december 2010).
         </text:p>
      <text:h text:outline-level="2" text:style-name="stuktitel">Vraag 1
            </text:h>
      <text:p text:style-name="vraag">Bent u bekend met het rapport «Dashed Hopes: Continuation of the Gaza Blockade»<text:note text:id="ID-2010Z18341-d28e82" text:note-class="footnote"><text:note-citation text:label="1">1</text:note-citation><text:note-body><text:p> http://www.reliefweb.int/rw/rwb.nsf/db900sid/VVOS-8BNM9Q/$File/full_report.pdf</text:p></text:note-body></text:note>, opgesteld door een internationale coalitie van 23 ontwikkelings-, mensenrechten- en vredesorganisaties?
            </text:p>
      <text:h text:outline-level="2" text:style-name="stuktitel">Antwoord 1
            </text:h>
      <text:p text:style-name="antwoord">Ja.</text:p>
      <text:h text:outline-level="2" text:style-name="stuktitel">Vraag 2 en 3
            </text:h>
      <text:p text:style-name="vraag">Hoe beoordeelt u het feit dat Israël de versoepelingsafspraken voor de blokkade van Gaza niet is nagekomen en daardoor:</text:p>
      <text:list text:style-name="list-style-1">
        <text:list-item>
          <text:p text:style-name="list.start">40 000 kinderen in Gaza niet naar VN scholen kunnen;
                  </text:p>
        </text:list-item>
        <text:list-item>
          <text:p text:style-name="list.cont">de invoer van bouwmateriaal slechts 11% bedraagt van het niveau in 2007 (vóór de blokkade);
                  </text:p>
        </text:list-item>
        <text:list-item>
          <text:p text:style-name="list.cont">de invoer die Israël toelaat, goed is voor minder dan 7% van alle heropbouwprojecten van UNRWA, het VN-agentschap voor Palestijnse
                     vluchtelingen;
                  </text:p>
        </text:list-item>
        <text:list-item>
          <text:p text:style-name="list.end">ondanks de versoepeling geen export mogelijk is uit Gaza? 
                  </text:p>
        </text:list-item>
      </text:list>
      <text:p text:style-name="vraag">Kunt u uw antwoord toelichten?</text:p>
      <text:p text:style-name="vraag">Deelt u de conclusie van het rapport, dat een half jaar na de beloofde versoepeling van de Israëlische blokkade van de Gazastrook
               de toestand in het gebied nog maar weinig is verbeterd en dat er te weinig gedaan wordt om de beperkingen die Israël als gevolg
               van de blokkade heeft opgelegd aan de inwoners van Gaza, op te heffen? Zo nee, waarom niet? Zo ja, welke stappen zult u bilateraal
               en in EU-verband ondernemen zodat Israël zich aan de gemaakte afspraken gaat houden?
            </text:p>
      <text:h text:outline-level="2" text:style-name="stuktitel">Antwoord 2 en 3
            </text:h>
      <text:p text:style-name="antwoord">De verbetering van goederen- en personenverkeer van en naar Gaza is essentieel voor de wederopbouw. Dit wordt zowel door de
               EU als bilateraal door de Nederlandse regering uitgedragen. Sinds juni 2010 heeft Israel hiermee een begin gemaakt. Israël
               heeft hiertoe besloten ondanks het feit dat er nog steeds raket- en mortierbeschietingen vanuit Gaza op burgerdoelen in Israël
               plaatsvinden.
            </text:p>
      <text:p text:style-name="antwoord">Zowel de Nederlandse regering als de EU-lidstaten zijn van mening dat de huidige situatie niet bijdraagt aan een duurzame
               oplossing. De Nederlandse regering en de EU moedigen de Israëlische autoriteiten aan om de beweging van goederen en personen
               verder te versoepelen, rekening houdend met de hierover gemaakte afspraken inzake en verkeer en toegang <text:span text:style-name="cur">(Agreement on Movement and Access</text:span>  2005 en resolutie 1860 van de VN-Veiligheidsraad). Op aandringen van de internationale gemeenschap heeft de Israëlische
               regering op 8 december besloten om de exportmogelijkheden vanuit Gaza verder te verruimen. Nederland verwelkomt de Israëlische
               besluiten.
            </text:p>
      <text:h text:outline-level="2" text:style-name="stuktitel">Vraag 4 en 5
            </text:h>
      <text:p text:style-name="vraag">Deelt u de mening van de Hoge Vertegenwoordiger van de Europese Unie (EU) voor Buitenlandse Zaken, Catherine Ashton: «We denken
               dat wat er in de Gazastrook gebeurde niet toereikend is, dat Israël zijn belofte om de blokkade van de Gazastrook te verlichten,
               niet naleefde.»?<text:note text:id="ID-2010Z18341-d28e142" text:note-class="footnote"><text:note-citation text:label="2">2</text:note-citation><text:note-body><text:p> Haaretz, «EU's Ashton: Israel failed to ease Gaza blockade», 22 November 2010.</text:p></text:note-body></text:note> Zo nee, waarom niet?
            </text:p>
      <text:p text:style-name="vraag">Bent u bereid in navolging van Hoge Vertegenwoordiger Ashton Israël op te roepen tot beëindiging van de blokkade van Gaza?<text:note text:id="ID-2010Z18341-d28e164" text:note-class="footnote"><text:note-citation text:label="3">3</text:note-citation><text:note-body><text:p> EU Business 28 mei 2010, «EU’s Ashton calls for immediate end to Gaza embargo».</text:p></text:note-body></text:note> Zo nee, waarom niet? Zo ja, hoe zult u dit doen?
            </text:p>
      <text:h text:outline-level="2" text:style-name="stuktitel">Antwoord 4 en 5
            </text:h>
      <text:p text:style-name="antwoord">De situatie in Gaza blijft zorgelijk, zowel voor de Gazanen als voor Israël. De huidige toegang tot Gaza is inderdaad niet
               toereikend voor wederopbouw en economisch herstel. De wederopbouw – met name op het gebied van toevoer van goederen ten behoeve
               van internationale organisaties en VN projecten (zoals bouwmaterialen voor scholen) – maar ook het economische herstel is
               een prioriteit van de EU-lidstaten, zonder hierbij de veiligheid van Israël uit het oog te verliezen.
            </text:p>
      <text:p text:style-name="antwoord">Nederland heeft bilateraal altijd aangedrongen op onvoorwaardelijke humanitaire toegang en optimale bewegingsvrijheid van
               personen en goederen van en naar Gaza met in achtneming van de veiligheid van Israël. Dit zal de Nederlandse regering blijven
               doen, zowel bilateraal als in EU- en ander multilateraal kader.
            </text:p>
      <text:h text:outline-level="2" text:style-name="stuktitel">Vraag 6
            </text:h>
      <text:p text:style-name="vraag">Kunt u deze vragen beantwoorden vóór de begrotingsbehandeling van Buitenlandse Zaken (in de week van 13 december)?</text:p>
      <text:h text:outline-level="2" text:style-name="stuktitel">Antwoord 6
            </text:h>
      <text:p text:style-name="antwoord">Deze vragen zijn zo snel mogelijk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