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33</text:p>
      <text:p text:style-name="kamervragen">Vragen van de leden 
            Dikkers, Timmermans, Marcouch
            (allen PvdA) aan de minister van Buitenlandse Zaken over de uitspraak van de Keniaanse premier Raila Odinga over homoseksuele
            mannen (ingezonden 2 december 2010).
         </text:p>
      <text:p text:style-name="kamervragen">Antwoord van minister 
            Rosenthal
            (Buitenlandse Zaken) (ontvangen 24 december 2010).
         </text:p>
      <text:h text:outline-level="2" text:style-name="stuktitel">Vraag 1
            </text:h>
      <text:p text:style-name="vraag">Bent u bekend met het bericht dat premier Raila Odinga vindt dat homoseksuelen opgepakt moeten worden?<text:note text:id="ID-2010Z18302-d28e82" text:note-class="footnote"><text:note-citation text:label="1">1</text:note-citation><text:note-body><text:p> De Volkskrant, «Premier Kenia haalt uit naar homomannen», 30 november 2010.</text:p></text:note-body></text:note>
               
            </text:p>
      <text:h text:outline-level="2" text:style-name="stuktitel">Antwoord 1
            </text:h>
      <text:p text:style-name="antwoord">Ja.</text:p>
      <text:h text:outline-level="2" text:style-name="stuktitel">Vraag 2
            </text:h>
      <text:p text:style-name="vraag">Deelt u de mening dat de uitspraken van de premier onwenselijk zijn, zeker gezien het gegeven dat het maatschappelijke klimaat
               voor homo’s en lesbiennes in Kenia, een stuk verdraagzamer is dan in andere Afrikaanse landen?
            </text:p>
      <text:h text:outline-level="2" text:style-name="stuktitel">Antwoord 2
            </text:h>
      <text:p text:style-name="antwoord">Ja.</text:p>
      <text:h text:outline-level="2" text:style-name="stuktitel">Vraag 3
            </text:h>
      <text:p text:style-name="vraag">Bent u bereid om over de uitlatingen van premier Raila Odinga in gesprek te gaan met de  Keniaanse ambassadeur? Zo niet, waarom
               niet? 
            </text:p>
      <text:h text:outline-level="2" text:style-name="stuktitel">Antwoord 3
            </text:h>
      <text:p text:style-name="antwoord">Een dergelijk gesprek acht ik op dit moment niet noodzakelijk, omdat premier Odinga het in de media geschetste beeld al overtuigend
               heeft rechtgezet.
            </text:p>
      <text:h text:outline-level="2" text:style-name="stuktitel">Vraag 4
            </text:h>
      <text:p text:style-name="vraag">Heeft u toezicht op de mogelijke veiligheidsrisico's voor homoseksuele mannen in Kenia? </text:p>
      <text:h text:outline-level="2" text:style-name="stuktitel">Antwoord 4
            </text:h>
      <text:p text:style-name="antwoord">Homoseksuelen hoeven in Kenia niet te vrezen voor actieve vervolging door de overheid, maar zijn vanwege de formele strafbaarstelling
               nog steeds kwetsbaar voor afpersing, intimidatie en dergelijke. Er zijn gevallen bekend van geweld tegen homoseksuelen, maar
               in het algemeen is het algehele klimaat in de grotere steden redelijk tolerant.
            </text:p>
      <text:h text:outline-level="2" text:style-name="stuktitel">Vraag 5
            </text:h>
      <text:p text:style-name="vraag">Bent u bereid om inlichtingen in te winnen bij de Nederlandse ambassade in Nairobi over het mogelijke gevaar dat homoseksuele
               mannen lopen in Kenia? Zo niet, waarom niet? Zo ja, is er een rol weggelegd voor de Nederlandse ambassade? 
            </text:p>
      <text:h text:outline-level="2" text:style-name="stuktitel">Antwoord 5
            </text:h>
      <text:p text:style-name="antwoord">De ambassade heeft regelmatig contact met de Keniaanse homobelangenorganisaties en werkt nauw met hen samen om de discriminatie
               van homoseksualiteit in Kenia tegen te gaan. De in augustus aangenomen grondwet biedt hiervoor een goede basis; hierin is
               een sterke algemene antidiscriminatiebepaling opgenomen die in principe ook geldt voor homoseksuelen. Dit moet de komende
               jaren in het implementatiesproces leiden tot het schrappen van de de oude nog uit de koloniale tijd stammende strafbaarstelling
               van mannelijke homoseksualiteit in het Wetboek van Strafrecht.  De ambassade zal dit proces nauwgezet blijven volgen.
            </text:p>
      <text:h text:outline-level="2" text:style-name="kamervraagopmerking_kop">Toelichting:
            </text:h>
      <text:p text:style-name="kamervraagopmerking">Deze vragen dienen ter aanvulling op eerdere vragen terzake van het lid Pechtold (D66), ingezonden 2 december 2010 (vraagnummer
               2010Z1830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