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2</text:p>
      <text:p text:style-name="kamervragen">Vragen van het lid 
            Pechtold
            (D66) aan de minister van Buitenlandse Zaken over uitspraken van de Keniase premier Raila Odinga (ingezonden 2 december 2010).
         </text:p>
      <text:p text:style-name="kamervragen">Antwoord van minister 
            Rosenthal
            (Buitenlandse Zaken) (ontvangen 24 december 2010).
         </text:p>
      <text:h text:outline-level="2" text:style-name="stuktitel">Vraag 1
            </text:h>
      <text:p text:style-name="vraag">Wat is uw reactie op het bericht «Keniase premier: alle homo’s arresteren»?<text:note text:id="ID-2010Z18301-d28e82" text:note-class="footnote"><text:note-citation text:label="1">1</text:note-citation><text:note-body><text:p> De Telegraaf, «Keniase premier: alle homo’s arresteren», 27 november 2010.</text:p></text:note-body></text:note>
               
            </text:p>
      <text:h text:outline-level="2" text:style-name="stuktitel">Antwoord 1
            </text:h>
      <text:p text:style-name="antwoord">Ik heb kennisgenomen van het artikel in de Telegraaf en van soortgelijke artikelen in andere media. Echter, volgens premier
               Odinga is hij verkeerd uitgelegd. Op 29 november 2010 heeft hij tijdens een redevoering, waarbij vrijwel het voltallige kabinet
               en vertegenwoordigers van de Keniaanse en internationale pers aanwezig waren, het geschetste beeld recht gezet. Odinga legde
               uit dat hij niet tot arrestatie heeft opgeroepen en dat homo’s in Kenia rechten hebben. De redevoering is live op de Keniaanse
               televisie uitgezonden.
            </text:p>
      <text:h text:outline-level="2" text:style-name="stuktitel">Vraag 2, 3 en 4
            </text:h>
      <text:p text:style-name="vraag">Deelt u de mening dat deze uitspraken zorgwekkend zijn, en zo ja, bent u bereid uw zorgen over deze uitspraken bij de regering
               van Kenia kenbaar te maken?
            </text:p>
      <text:p text:style-name="vraag">Welke concrete stappen gaat u ondernemen om er bij de Keniaanse regering op aan te dringen deze uitspraken terug te nemen
               en de veiligheid van homoseksuele Kenianen te waarborgen?
            </text:p>
      <text:p text:style-name="vraag">Bent u bereid zich binnen de EU sterk te maken voor een gezamenlijke veroordeling van deze uitspraken van de premier van Kenia?</text:p>
      <text:h text:outline-level="2" text:style-name="stuktitel">Antwoord 2, 3 en 4
            </text:h>
      <text:p text:style-name="antwoord">Ik ben van mening dat de Keniaanse regering het in de media geschetste beeld al overtuigend heeft rechtgezet en zie geen reden
               voor bilaterale stappen of een veroordeling van de uitspraken van premier Odinga in EU-verb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