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1</text:p>
      <text:p text:style-name="kamervragen">Vragen van het lid 
            Bontes
            (PVV) aan de minister van Buitenlandse zaken over «Turkse regering doet een Khadaffi» (ingezonden 30 november 2010).
         </text:p>
      <text:p text:style-name="kamervragen">Antwoord van minister 
            Rosenthal
            (Buitenlandse Zaken), mede namens de minister voor Immigratie en Asiel  (ontvangen 24 december 2010).
         </text:p>
      <text:h text:outline-level="2" text:style-name="stuktitel">Vraag 1
            </text:h>
      <text:p text:style-name="vraag">Bent u bekend met het bericht «Uitruil in de maak tussen EU en Turkije»?<text:note text:id="ID-2010Z18087-d28e82" text:note-class="footnote"><text:note-citation text:label="1">1</text:note-citation><text:note-body><text:p> Trouw, «Uitruil in de maak tussen EU en Turkije», 26 november 2010.</text:p></text:note-body></text:note>
               
            </text:p>
      <text:h text:outline-level="2" text:style-name="stuktitel">Antwoord 1
            </text:h>
      <text:p text:style-name="antwoord">Ja.</text:p>
      <text:h text:outline-level="2" text:style-name="stuktitel">Vraag 2
            </text:h>
      <text:p text:style-name="vraag">Is het waar dat de Turkse regering een voorstel heeft gedaan om vluchtelingen op te vangen in ruil voor een soepelere visumregeling?
               Zo ja, deelt u de mening dat dit riekt naar chantage? Zo nee, waarom niet?
            </text:p>
      <text:h text:outline-level="2" text:style-name="stuktitel">Vraag 3
            </text:h>
      <text:p text:style-name="vraag">Deelt u de mening dat de Turkse regering de vluchtelingen misbruikt door ze onder erbarmelijke omstandigheden op te vangen
               in ruil voor een soepelere visumregeling, zodat Turken gemakkelijker de Europese Unie kunnen binnenkomen?
            </text:p>
      <text:h text:outline-level="2" text:style-name="stuktitel">Vraag 4
            </text:h>
      <text:p text:style-name="vraag">Welke actie gaat u ondernemen om ervoor te zorgen dat dit voorstel geen werkelijkheid wordt?</text:p>
      <text:h text:outline-level="2" text:style-name="stuktitel">Antwoord 2, 3 en 4
            </text:h>
      <text:p text:style-name="antwoord">Er is geen direct verband tussen het Turkse pleidooi voor versoepelde visumverlening en de onderhandelingen over een Terug-
               en Overnameovereenkomst. Beide kwesties worden bepaald door eigen specifieke technische criteria. Wel is het zo dat soms een
               politiek verband wordt gelegd tussen beide kwesties, die immers beide raken aan het personenverkeer tussen de EU en derde
               landen.
            </text:p>
      <text:p text:style-name="antwoord">Op dit moment zijn Turken visumplichtig. Turkije dringt al enkele jaren aan op een versoepeling van het visumregime van de
               EU. Nederland meent dat Turkije, net als alle andere landen, pas in aanmerking kan komen voor versoepeling van het visumregime
               als aan alle voorwaarden daarvoor is voldaan. Momenteel is er geen sprake van een voorstel van de Europese Commissie, of van
               een mandaat van de EU-lidstaten voor het starten van onderhandelingen met Turkije over een visumfacilitatie-overeenkomst.
               Visumliberalisatie, ofwel totale vrijstelling van de visumplicht, met Turkije is op dit moment geheel niet aan de orde. Overigens
               zijn Nederlanders ook visumplichtig in Turkije.
            </text:p>
      <text:p text:style-name="antwoord">De EU en Nederland hebben veel belang bij goed functionerende Terug- en Overnameovereenkomsten met de buurlanden, ook met
               Turkije. Met een dergelijke Overeenkomst zouden illegale migranten die via Turkije de EU zijn binnengekomen, gemakkelijker
               kunnen worden teruggestuurd.
            </text:p>
      <text:p text:style-name="antwoord">De EU onderhandelt met Turkije sinds 2005 over een Terug- en Overnameovereenkomst. Deze onderhandelingen kregen een nieuwe impuls in 2009. In de voortgangsrapportage Turkije (welke uw Kamer op
               9 november is toegezonden) schrijft de Europese Commissie dat deze onderhandelingen voortgang b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