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930</text:p>
      <text:p text:style-name="kamervragen">Vragen van het lid 
            Timmermans
            (PvdA) aan de minister van Buitenlandse Zaken over oplopende spanningen in Guinee naar aanleiding van de presidentsverkiezingen
            van 15 november 2010 (ingezonden 25 november 2010).  
         </text:p>
      <text:p text:style-name="kamervragen">Antwoord van minister 
            Rosenthal
            (Buitenlandse Zaken) (ontvangen  24 december 2010).
         </text:p>
      <text:h text:outline-level="2" text:style-name="stuktitel">Vraag 1
            </text:h>
      <text:p text:style-name="vraag">Kent u de oproep van de International Crisis Group (ICG) aan de internationale gemeenschap actie te ondernemen om een crisissituatie
               in Guinee te voorkomen?<text:note text:id="ID-2010Z17726-d28e82" text:note-class="footnote"><text:note-citation text:label="1">1</text:note-citation><text:note-body><text:p> International Crisis Group, «Conflict Risk Alert: Guinea», 18 November 2010.</text:p></text:note-body></text:note>
               
            </text:p>
      <text:h text:outline-level="2" text:style-name="stuktitel">Antwoord 1
            </text:h>
      <text:p text:style-name="antwoord">Ja</text:p>
      <text:h text:outline-level="2" text:style-name="stuktitel">Vraag 2
            </text:h>
      <text:p text:style-name="vraag">Hoe beoordeelt u de analyse van de ICG over de politieke spanningen in het land? </text:p>
      <text:h text:outline-level="2" text:style-name="stuktitel">Antwoord 2
            </text:h>
      <text:p text:style-name="antwoord">Ik deel de zorgen van de ICG over de politieke spanningen in Guinee.</text:p>
      <text:h text:outline-level="2" text:style-name="stuktitel">Vraag 3
            </text:h>
      <text:p text:style-name="vraag">Deelt u de mening van de ICG dat er een rol is weggelegd voor de Verenigde Naties (VN) bij het versterken van de stabiliteit
               in Guinee en het voorkomen van een verdere escalatie van de spanningen?
            </text:p>
      <text:h text:outline-level="2" text:style-name="stuktitel">Antwoord 3
            </text:h>
      <text:p text:style-name="antwoord">Ik onderschrijf dat hier een rol voor de VN is weggelegd. De VN heeft deze rol overigens reeds op zich genomen. In reactie
               op de spanningen hebben de Secretaris-generaal en de VN Veiligheidsraad de politieke leiders in Guinee opgeroepen hun geschillen
               via de bestaande juridische instrumenten op te lossen en af te zien van geweld. De speciale VN-vertegenwoordiger voor West-Afrika,
               Said Djinnit, heeft tevens aangegeven dat de VN de transitieregering waar mogelijk graag zal bijstaan.
            </text:p>
      <text:p text:style-name="antwoord">De VN bood eerder ondersteuning aan de verkiezingen voor een bedrag van $ 9.7 miljoen. Het <text:span text:style-name="cur">United Nations Office of the High Commissioner for Human Rights</text:span>volgt de mensenrechtensituatie in Guinee nauwlettend en heeft de regering opgeroepen zich te houden aan de internationale
               standaarden ten aanzien van gebruik van geweld door veiligheidstroepen.
            </text:p>
      <text:h text:outline-level="2" text:style-name="stuktitel">Vraag 4
            </text:h>
      <text:p text:style-name="vraag">Op welke wijze kan Nederland zowel rechtstreeks als via de Europese Unie (EU) en andere fora bijdragen aan de-escalatie en
               conflictpreventie? Bent u bereid daartoe stappen te ondernemen?
            </text:p>
      <text:h text:outline-level="2" text:style-name="stuktitel">Antwoord 4
            </text:h>
      <text:p text:style-name="antwoord">Ik ben van mening dat de problematiek in Guinee het meest effectief in EU-verband kan worden aangepakt. De EU, en daarmee
               Nederland, heeft via de politieke dialoog met Guinee telkens geëist dat de overgangsregering vrije en transparante verkiezingen
               organiseert. Pas daarna kunnen EU-fondsen voor Guinee beschikbaar worden gesteld.
            </text:p>
      <text:p text:style-name="antwoord">EU Hoge Vertegenwoordiger Ashton heeft zorg uitgesproken over de recente gewelddadigheden en alle partijen opgeroepen tot
               kalmte. Ook heeft de EU het Hooggerechtshof van Guinee opgeroepen alle klachten over de verkiezingen op transparante wijze
               te beoordelen, teneinde een draagvlak te creëren voor de definitieve verkiezingsuitslag.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