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text:p>
      <text:p text:style-name="kamervragen">Vragen van het lid 
            Tony van Dijck
            en 
            Fritsma
            (beiden PVV) aan de ministers van Sociale Zaken en Werkgelegenheid en voor Wonen Wijken en Integratie over het bericht dat
            Turken en Marokkanen tijdens een gratis haarknipbeurt uitleg krijgen over een aanvullende bijstandsuitkering (ingezonden 10 september
            2010).
         </text:p>
      <text:p text:style-name="kamervragen">Antwoord van minister 
            Donner
            (Sociale Zaken en Werkgelegenheid) (ontvangen 29 september 2010)  
         </text:p>
      <text:h text:outline-level="2" text:style-name="stuktitel">Vraag 1
            </text:h>
      <text:p text:style-name="vraag">Bent u bekend met het bericht dat allochtonen tijdens een gratis knipbeurt uitleg krijgen in hun eigen taal over uitkeringen
               van de Sociale Verzekeringsbank (SVB)?<text:note text:id="ID-2010Z12646-d28e85" text:note-class="footnote"><text:note-citation text:label="1">1</text:note-citation><text:note-body><text:p> Elsevier website, 8 september 2010 http://www.elsevier.nl/web/Nieuws/Nederland/275250/Uitleg-over-uitkering-tijdens-gratis-knipbeurt-allochtonen.htm#</text:p></text:note-body></text:note>
               
            </text:p>
      <text:h text:outline-level="2" text:style-name="stuktitel">Antwoord 1
            </text:h>
      <text:p text:style-name="antwoord">Ja.</text:p>
      <text:h text:outline-level="2" text:style-name="stuktitel">Vraag 2
            </text:h>
      <text:p text:style-name="vraag">Deelt u de mening dat allochtonen met een onvolledige AOW zich verplicht moeten inkopen om in aanmerking te komen voor een
               volledige AOW? Zo nee, waarom geldt dit wel voor autochtone Nederlanders?
            </text:p>
      <text:h text:outline-level="2" text:style-name="stuktitel">Antwoord 2
            </text:h>
      <text:p text:style-name="antwoord">In de verplichte verzekering voor de AOW ligt de solidariteit van de AOW besloten. Het gaat hier om de solidariteit tussen
               personen die op eigen kracht een pensioen kunnen opbouwen en zij die dat niet kunnen. De toegang tot deze solidariteit is
               beperkt tot personen die in Nederland wonen of in Nederland werken en hier loonbelasting betalen. Door de verplichte verzekering
               bouwen deze personen een pensioen op, ongeacht het inkomen dat men heeft.
            </text:p>
      <text:p text:style-name="antwoord">De mogelijkheid tot inkoop in de AOW is vrijwillig voor iedereen. Het gaat te ver wanneer de Nederlandse overheid personen
               zou verplichten pensioenrechten in te kopen over de periode dat men nog geen deel uitmaakte van de Nederlandse samenleving.
               
            </text:p>
      <text:p text:style-name="antwoord">Inkoop in de AOW is ook niet voor iedereen van toegevoegde waarde. Het kan bijvoorbeeld zijn dat men over de periode voordat
               men in Nederland kwam al pensioen heeft opgebouwd in het herkomstland. In 2009 waren er 490 243 personen met een gekort AOW-pensioen,
               echter slechts 31 500 huishoudens maakten gebruik van de AIO (SVB jaarverslag 2009). In de meeste gevallen heeft men dus voldoende
               ander inkomen om een eventueel AOW-gat te dichten. Ook vertrekt men in veel gevallen na pensionering naar het buitenland,
               zodat een beroep op de AIO uitblijft. 
            </text:p>
      <text:p text:style-name="antwoord">Vrijwillige inkoop van AOW past ook bij de eigen verantwoordelijkheid die mensen hebben voor hun pensioen. De burger kan zelf
               het beste de afweging maken of de inkoop AOW voor hen nuttig is. 
            </text:p>
      <text:h text:outline-level="2" text:style-name="stuktitel">Vraag 3
            </text:h>
      <text:p text:style-name="vraag">Waarom worden Turken en Marokkanen in hun eigen taal geïnstrueerd en wordt niet vastgehouden aan het Nederlands? Deelt u de
               mening dat dit niet bevorderlijk is voor de noodzaak om Nederlands te leren en het integratieproces?
            </text:p>
      <text:h text:outline-level="2" text:style-name="stuktitel">Antwoord 3
            </text:h>
      <text:p text:style-name="antwoord">Uitgangspunt is dat in ons land in het Nederlands wordt gecommuniceerd. Het Kabinet ondersteunt nieuwe Nederlanders daarbij
               door te investeren in inburgering zodat mensen zelfstandig kunnen participeren in de Nederlandse samenleving. In situaties
               waarin het niet goed mogelijk is om in het Nederlands te communiceren, en communicatie van vitaal belang is, moet gezocht
               worden naar andere, adequate en soms tijdelijke oplossingen.
            </text:p>
      <text:p text:style-name="antwoord">In het geval van de AIO-regeling zijn maatregelen nodig om niet-gebruik tegen te gaan.</text:p>
      <text:p text:style-name="antwoord">Uit onderzoek van de SVB in 2008 bleek, dat het potentiële niet-gebruik van de toenmalige WWB65+-regeling op 34% lag. Tijdens
               het algemeen overleg van 5 november 2008 bleek er een groot draagvlak in de Tweede Kamer te bestaan voor het bestrijden van
               het niet-gebruik van de AIO door de uitvoering van de AIO volledig bij de SVB te beleggen. Dit algemeen overleg heeft het
               startpunt gevormd voor deze maatregel. De SVB blijkt namelijk beter in staat deze moeilijk bereikbare doelgroep op hun AIO-recht
               te wijzen. De kappersactie is in het kader van het verder bestrijden van ongewenst niet-gebruik opgezet. 
            </text:p>
      <text:p text:style-name="antwoord">Het betreft met name een specifieke doelgroep van ouderen (65 jaar en ouder) met een migratie-verleden waarvoor de AIO relevant
               is. Bij deze ouderen is de beheersing van de Nederlandse taal niet vanzelfsprekend. Om een ordentelijke voorlichting voor
               deze specifieke doelgroep mogelijk te maken zijn tweetalige (Nederlands/Turks &amp; Nederlandse/Marokkaanse) medewerkers van de
               SVB en informatie beschikbaar.Door deze werkwijze probeert de SVB een taalbarrière als reden voor het niet-gebruik van de
               AIO-regeling weg te nemen. Dit past bij het vertaalbeleid van de SVB, waarbij communicatie in principe plaatsvindt in het
               Nederlands maar waar nodig bij uitzondering van vertalingen gebruik wordt gemaakt
            </text:p>
      <text:h text:outline-level="2" text:style-name="stuktitel">Vraag 4 en 5
            </text:h>
      <text:p text:style-name="vraag">Waarom kunnen deze allochtonen gratis naar de kapper en moeten anderen hiervoor betalen?</text:p>
      <text:p text:style-name="vraag">Deelt u de mening dat deze discriminatie per direct moet stoppen en gaat u de SVB hier per direct op aanspreken?</text:p>
      <text:h text:outline-level="2" text:style-name="stuktitel">Antwoord 4 en 5
            </text:h>
      <text:p text:style-name="antwoord">Alle activiteiten gericht op het bestrijden van niet-gebruik zijn breed gericht op iedereen die een mogelijk recht heeft op
               een AIO-aanvulling. De doelgroep van de AIO omvat veel ouderen van niet-westerse herkomst, omdat deze ouderen door hun migratieverleden
               veelal te maken hebben met een onvolledige AOW en als gevolg daarvan vaker een beroep moeten doen op de AIO. De kappersactie
               speelt in op de verwachting dat een meer persoonlijke benadering voor deze doelgroep beter werkt en per saldo kosteneffectiever
               kan zijn dan algemene massamediale informatievoorziening via een website of radiospots. Dat neemt niet weg dat ook autochtone
               Nederlanders van 64 jaar of ouder die in aanmerking zouden kunnen komen voor de AIO gebruik kunnen maken van een gratis knipbeurt.
               Om de effectiviteit van communicatie activiteiten over de AIO zo groot mogelijk te maken, is het goed om specifieke acties
               in te zetten die gericht zijn op de groep mensen waarvan wordt verwacht dat zij in aanmerking kunnen komen voor deze regeling.
               De kosteneffectiviteit zal meegenomen worden in de evaluatie van de pilot.
            </text:p>
      <text:h text:outline-level="2" text:style-name="kamervraagopmerking_kop">Toelichting:
            </text:h>
      <text:p text:style-name="kamervraagopmerking">Deze vragen dienen ter aanvulling op eerdere vragen terzake van het lid Van Hijum (CDA), ingezonden 10 september 2010 (vraagnummer
               2010Z1261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