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928</text:p>
      <text:p text:style-name="kamervragen">Vragen van de leden 
            Voordewind
            en 
            Rouvoet
            (beiden ChristenUnie) aan de minister van Veiligheid en Justitie en de staatssecretaris Volksgezondheid, Welzijn en Sport
            over eerwraak (ingezonden 17 november 2010). 
         </text:p>
      <text:p text:style-name="kamervragen">Antwoord van staatssecretaris 
            Veldhuijzen van Zanten-Hyllner
            (Volksgezondheid, Welzijn en Sport), mede namens de minister van Veiligheid en Justitie (ontvangen 24 december 2010).
         </text:p>
      <text:h text:outline-level="2" text:style-name="stuktitel">Vraag 1
            </text:h>
      <text:p text:style-name="vraag">Heeft u kennisgenomen van het programma «3DOCs code Rood: Eerwraak»?<text:note text:id="ID-2010Z16956-d28e85" text:note-class="footnote"><text:note-citation text:label="1">1</text:note-citation><text:note-body><text:p> NCRV, «3DOCs code Rood: Eerwraak», 10 november 2010.</text:p></text:note-body></text:note>
               
            </text:p>
      <text:h text:outline-level="2" text:style-name="stuktitel">Antwoord 1
            </text:h>
      <text:p text:style-name="antwoord">Ja.</text:p>
      <text:h text:outline-level="2" text:style-name="stuktitel">Vraag 2
            </text:h>
      <text:p text:style-name="vraag">Kunt u bevestigen dat jaarlijks honderden Nederlandse meisjes door hun eigen familie met de dood worden bedreigd omdat zij
               de eer van de familie zouden hebben geschonden? 
            </text:p>
      <text:h text:outline-level="2" text:style-name="stuktitel">Antwoord 2
            </text:h>
      <text:p text:style-name="antwoord">Op basis van de informatie die bij mij bekend is, kan ik dat niet bevestigen.</text:p>
      <text:h text:outline-level="2" text:style-name="stuktitel">Vraag 3
            </text:h>
      <text:p text:style-name="vraag">Bent u bereid om het mogelijk te maken dat kinderen onder de 16 jaar zonder toestemming van hun ouders aangifte kunnen doen
               in het geval van doodsbedreigingen door ouders of familieleden? 
            </text:p>
      <text:h text:outline-level="2" text:style-name="stuktitel">Antwoord 3
            </text:h>
      <text:p text:style-name="antwoord">Dit is al mogelijk. Art. 161 Sv stelt: ieder die kennis draagt van een begaan strafbaar feit is bevoegd daarvan aangifte te
               doen. Er is dus geen leeftijdsgrens gesteld.
            </text:p>
      <text:h text:outline-level="2" text:style-name="stuktitel">Vraag 4
            </text:h>
      <text:p text:style-name="vraag">Wanneer verwacht u de evaluatie van de twee pilots uitgevoerd door hulpverleningsorganisatie Fier Fryslân naar de Kamer te
               kunnen sturen met uw reactie? 
            </text:p>
      <text:h text:outline-level="2" text:style-name="stuktitel">Antwoord 4
            </text:h>
      <text:p text:style-name="antwoord">De – in opdracht van het ministerie van Volksgezondheid, Welzijn en Sport – uitgevoerde evaluatie wordt binnenkort tezamen
               met het kabinetsstandpunt op het rapport van de Commissie de Jong over het stelsel onderzoek vrouwenopvang naar de Kamer gestuurd.
            </text:p>
      <text:h text:outline-level="2" text:style-name="stuktitel">Vraag 5
            </text:h>
      <text:p text:style-name="vraag">Wat is uw reactie op de onderzoeksresultaten van Fier Fryslan die zijn gebundeld in het boek Dochters van Zahir (Zahir is
               de naam van de opvanglocatie)? 
            </text:p>
      <text:h text:outline-level="2" text:style-name="stuktitel">Antwoord 5
            </text:h>
      <text:p text:style-name="antwoord">Ik neem de uitkomsten van het onderzoek van Fier Fryslân over het vóórkomen van seksueel misbruik, serieus. Daarom heb ik
               het landelijke Partnership Aanpak Seksueel Geweld<text:note text:id="ID-928-d28e189" text:note-class="footnote"><text:note-citation text:label="2">2</text:note-citation><text:note-body><text:p> Het Partnership Aanpak Seksueel Geweld is een samenwerkingsverband van verschillende kenniscentra en veldpartijen met als
                  inzet om gezamenlijk een impuls te geven aan preventie en aanpak van seksueel geweld. Aangesloten partijen zijn: GGZ Nederland,
                  GGDNederland, MOgroep, Federatie Opvang, zedenpolitie- en justitie, MEE Nederland, Rutgers Nisso Groep, Movisie, Pharos, VSK,
                  Korrelatie, CASA, CCV.
               </text:p></text:note-body></text:note> gevraagd mij over de gesignaleerde problematiek te adviseren.
            </text:p>
      <text:h text:outline-level="2" text:style-name="stuktitel">Vraag 6
            </text:h>
      <text:p text:style-name="vraag">Bent u tevens bereid, aangezien in de reguliere (jeugd)zorg nog onvoldoende expertise aanwezig is rond deze problematiek,
               om de financiering van de in 2007 gestarte twee pilots, waar meiden en jonge vrouwen uit eerculturen terecht kunnen voor veilige
               opvang en hulp, EVA en Zahir ook in 2011 voort te zetten en het aantal opvangplaatsen uit te breiden?
            </text:p>
      <text:h text:outline-level="2" text:style-name="stuktitel">Antwoord 6
            </text:h>
      <text:p text:style-name="antwoord">De looptijd van de twee pilots EVA en Zahir zijn – in afwachting van de commissie «Stelselonderzoek Vrouwenopvang» (commissie
               De Jong) –   reeds verlengd tot 1 januari 2012.  Dit advies biedt het kader voor de structurele oplossing voor de opvang van
               slachtoffers van eergerelateerd geweld. Met de twee pilots zijn de capaciteitsproblemen besproken. Vanaf april 2010 zijn beide
               pilots daarom uitgebreid met elk twee extra plekken (er zijn nu in totaal 20 plaatsen). Mocht er in het geval van een acute
               situatie niet direct een plek zijn in de pilots dan worden de meisjes/jonge vrouwen ergens anders ondergebracht. Hierover
               zijn onder meer afspraken gemaakt tussen het LEC EGG en de vrouwenopvang.
            </text:p>
      <text:h text:outline-level="2" text:style-name="kamervraagopmerking_kop">Toelichting:
            </text:h>
      <text:p text:style-name="kamervraagopmerking">Deze vragen dienen ter aanvulling op eerdere vragen terzake van het lid Arib (PvdA), ingezonden 17 november 2010 (vraagnummer
               2010Z16954)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