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27</text:p>
      <text:p text:style-name="kamervragen">Vragen van het lid 
            Arib
            (PvdA) aan de minister van Volksgezondheid, Welzijn en Sport en de minister van Veiligheid en Justitie over eergerelateerd
            geweld (ingezonden 17 november 2010). 
         </text:p>
      <text:p text:style-name="kamervragen">Antwoord van staatssecretaris 
            Veldhuijzen van Zanten-Hyllner
            (Volksgezondheid, Welzijn en Sport), mede namens de minister van Veiligheid en Justitie (ontvangen 24 december 2010).
         </text:p>
      <text:h text:outline-level="2" text:style-name="stuktitel">Vraag 1
            </text:h>
      <text:p text:style-name="vraag">Hebt u kennisgenomen van de documentaire «code rood»<text:note text:id="ID-2010Z16954-d28e84" text:note-class="footnote"><text:note-citation text:label="1">1</text:note-citation><text:note-body><text:p> NCRV, 10 november 2010.</text:p></text:note-body></text:note> over slachtoffers van eergerelateerd geweld?
            </text:p>
      <text:h text:outline-level="2" text:style-name="stuktitel">Antwoord 1
            </text:h>
      <text:p text:style-name="antwoord">Ja.</text:p>
      <text:h text:outline-level="2" text:style-name="stuktitel">Vraag 2 en 3
            </text:h>
      <text:p text:style-name="vraag">Kunt u aangeven welke maatregelen u van plan bent te nemen om slachtoffers van eergerelateerd geweld beter te beschermen en
               de daders die hierbij betrokken zijn op te sporen en te vervolgen?
            </text:p>
      <text:p text:style-name="vraag">Wat is uw mening over het feit dat het altijd de slachtoffers zijn die moeten vluchten, en de daders in veel gevallen vrij
               rondlopen? 
            </text:p>
      <text:h text:outline-level="2" text:style-name="stuktitel">Antwoord 2 en 3
            </text:h>
      <text:p text:style-name="antwoord">Voor de oplossing van mogelijke eerconflicten en ter voorkoming van escalatie is het soms aangewezen dat het slachtoffer eerst
               in een veilige omgeving wordt opgevangen voordat actie kan worden ondernomen richting dader en familie.
            </text:p>
      <text:p text:style-name="antwoord">De bescherming van slachtoffers van eergerelateerd geweld is het primaire doel van de samenwerking tussen alle betrokken ketenpartners.
               Dit doel komt onder meer tot uitdrukking in de richtlijnen voor de aanpak van eergerelateerd geweld zoals die door de vrouwenopvang
               en door het Openbaar Ministerie zijn opgesteld.
            </text:p>
      <text:p text:style-name="antwoord">Met de Aanwijzing huiselijk- en eergerelateerd geweld van het Openbaar Ministerie en de verdere uitrol van de landelijke methode
               voor de aanpak van eergerelateerd geweld binnen de politiekorpsen zijn maatregelen getroffen om de opsporing en vervolging
               van daders van eergerelateerd geweld nader vorm te gegeven. Wat betreft de maatregelen voor bescherming en opvang van slachtoffers
               verwijs ik naar de antwoorden op de vragen 6, 7 en 8 hieronder. Op basis van de Aanwijzing beveiliging van personen, objecten
               en diensten draagt de hoofdofficier van justitie van de woonplaats van de bedreigde persoon het gezag over bewakings- en beveiligingsmaatregelen.
            </text:p>
      <text:h text:outline-level="2" text:style-name="stuktitel">Vraag 4
            </text:h>
      <text:p text:style-name="vraag">Is het waar dat slachtoffers van eergerelateerd geweld nog steeds niet altijd de opvang en de hulp krijgen die zij nodig hebben,
               en dat instellingen – zoals jeugdzorg, scholen en andere hulpverlenende instanties – nog steeds niet weten hoe zij met signalen
               van eergeralateerd geweld moeten omgaan? Op welke manier gaat u bewerkstelligen dat deze instanties adequaat handelen bij
               eergerelateerd geweld? Op welke manier wordt specifieke deskundigheid door deze instanties verworven?
            </text:p>
      <text:h text:outline-level="2" text:style-name="stuktitel">Antwoord 4
            </text:h>
      <text:p text:style-name="antwoord">Professionals hebben een belangrijke rol in het vroegtijdig signaleren van geweld in afhankelijkheidsrelaties, waaronder eergerelateerd
               geweld. Ik zal daarom krachtig inzetten op het versterken van die rol. U ontvangt begin volgend jaar een brief over de maatregelen
               die ik daarvoor wil inzetten.
            </text:p>
      <text:p text:style-name="antwoord">Verder heeft de Federatie Opvang in het kader van de deskundigheidsbevordering van professionals in de opvang en hulpverlening
               handreikingen opgesteld voor de begeleiding van slachtoffers van eergerelateerd geweld. Hoewel primair ontwikkeld voor de
               vrouwenopvang zijn deze handreikingen (beschikbaar via www.eergerelateerdgeweld.info) ook bruikbaar voor aanbieders van jeugdzorg,
               medewerkers van de Steunpunten Huiselijk Geweld, bureaus jeugdzorg, onderwijsinstellingen, huisartsen, politie etc. De handreikingen
               zijn afgelopen voorjaar tijdens een door de Federatie Opvang georganiseerde slotconferentie gepresenteerd en breed verspreid
               onder de ketenpartners. Om ervoor te zorgen dat jongeren snel de juiste hulp krijgen aangeboden, is samenwerking tussen onderwijs,
               gemeente, zorg- en veiligheidsinstanties noodzakelijk. Deze samenwerking heeft in de afgelopen jaren in de vorm van Zorg-
               en Adviesteams (ZAT’s) vorm gekregen.
            </text:p>
      <text:h text:outline-level="2" text:style-name="stuktitel">Vraag 5
            </text:h>
      <text:p text:style-name="vraag">Kunt u aangeven hoeveel gevallen van eergerelateerd geweld jaarlijks bekend zijn? Wordt eergerelateerd geweld door de politie
               en het steunpunt huiselijk geweld apart geregistreerd?
            </text:p>
      <text:h text:outline-level="2" text:style-name="stuktitel">Antwoord 5
            </text:h>
      <text:p text:style-name="antwoord">Op basis van de informatie die bij mij bekend is valt de omvang van de problematiek niet goed in te schatten. Op dit moment
               registreren slechts enkele Steunpunten Huiselijk Geweld (SHG’s) eergerelateerd geweld apart.
            </text:p>
      <text:h text:outline-level="2" text:style-name="stuktitel">Vraag 6
            </text:h>
      <text:p text:style-name="vraag">Herinnert u zich de mondelinge vragen van het lid Arib over de specifieke opvang Zahir en Eva?<text:note text:id="ID-2010Z16954-d28e150" text:note-class="footnote"><text:note-citation text:label="2">2</text:note-citation><text:note-body><text:p> Handelingen Tweede Kamer, Vergaderjaar 2009–2010, nr. 16.</text:p></text:note-body></text:note> Wat is er sindsdien gebeurd om de opvang van slachtoffers van eergerelateerd geweld uit te breiden?
            </text:p>
      <text:h text:outline-level="2" text:style-name="stuktitel">Antwoord 6
            </text:h>
      <text:p text:style-name="antwoord">Ja. Met de twee pilots Zahir en EVA zijn de capaciteitsproblemen besproken. Vanaf april 2010 zijn beide pilots daarom uitgebreid
               met elk twee extra plekken (er zijn nu in totaal 20 plaatsen). Mocht er in het geval van een acute situatie niet direct een
               plek zijn dan worden de meisjes/jonge vrouwen ergens anders ondergebracht. Hierover zijn onder meer afspraken gemaakt tussen
               het LEC EGG en de vrouwenopvang. Daarnaast kunnen minderjarige slachtoffers door bureau Jeugdzorg worden doorverwezen naar
               de reguliere (gesloten) jeugdzorginstellingen.
            </text:p>
      <text:h text:outline-level="2" text:style-name="stuktitel">Vraag 7
            </text:h>
      <text:p text:style-name="vraag">Kent u de toezegging van uw ambtsvoorganger dat in maart 2010<text:note text:id="ID-2010Z16954-d28e171" text:note-class="footnote"><text:note-citation text:label="3">3</text:note-citation><text:note-body><text:p> Kamerstuk 30 388, nr. 35.
               </text:p></text:note-body></text:note> een evaluatie van beide projecten naar de Kamer zou worden toegezonden? Zo ja, waarom is dit nog steeds niet gebeurd? Bent
               u bereid de evaluatie zo snel mogelijk naar de Kamer te sturen?
            </text:p>
      <text:h text:outline-level="2" text:style-name="stuktitel">Antwoord 7
            </text:h>
      <text:p text:style-name="antwoord">In de betreffende brief van 28 november 2009 heeft mijn ambtsvoorgangster aangeven dat het onderzoek van de commissie «Stelselonderzoek
               Vrouwenopvang» (commissie De Jong) in maart 2010 wordt verwacht. Bij dit onderzoek worden de huidige pilots meegenomen. De
               commissie De Jong heeft eind maart 2010 aan voormalig minister van VWS gemeld enige maanden langer nodig te hebben voor het
               onderzoek. Het onderzoek is inmiddels afgerond. De evaluatie en het kabinetsstandpunt op het rapport van de commissie De Jong
               worden zo spoedig mogelijk naar de Kamer gezonden.
            </text:p>
      <text:h text:outline-level="2" text:style-name="stuktitel">Vraag 8
            </text:h>
      <text:p text:style-name="vraag">Bent u bereid de pilots Zahir en Eva die de opvang, hulp en behandeling aan slachtoffers van eergerelateerd geweld bieden
               structureel te financieren en de opvang uit te breiden? 
            </text:p>
      <text:h text:outline-level="2" text:style-name="stuktitel">Antwoord 8
            </text:h>
      <text:p text:style-name="antwoord">De pilots zijn tijdelijk opgezet om meer te leren over de aard en omvang van de problematiek rond eergeweld. Het advies van
               de commissie De Jong biedt het kader voor de structurele oplossing voor de hulp en opvang van specifieke (nieuwe) groepen,
               waaronder slachtoffers van eergerelateerd gew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