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2</text:p>
      <text:p text:style-name="kamervragen">Vragen van de leden Elissen, 
            Helder
            en 
            Kortenoeven
            (allen PVV) aan de ministers van Veiligheid en Justitie, van Binnenlandse Zaken en Koninkrijksrelaties en van Buitenlandse
            Zaken over het bericht «Nederlandse hoofdrol op radicale site» (ingezonden 13 december 2010).
         </text:p>
      <text:p text:style-name="kamervragen">Mededeling van minister 
            Opstelten
            (Veiligheid en Justitie) (ontvangen 23 december 2010).
         </text:p>
      <text:h text:outline-level="2" text:style-name="stuktitel">Vraag 1
            </text:h>
      <text:p text:style-name="vraag">Bent u bekend met het bericht «Nederlandse hoofdrol op radicale site»?<text:note text:id="ID-2010Z19217-d28e104" text:note-class="footnote"><text:note-citation text:label="1">1</text:note-citation><text:note-body><text:p>Telegraaf, 9 december 2010.</text:p></text:note-body></text:note>
               
            </text:p>
      <text:h text:outline-level="2" text:style-name="stuktitel">Vraag 2
            </text:h>
      <text:p text:style-name="vraag">Loopt er in Nederland en/ of internationaal een opsporingsonderzoek naar de personen achter genoemde organisaties en websites,
               en wordt de opsporing, de aanhouding en de uitlevering verzocht? Zo ja, kunt u iets vertellen over het aantal betrokken Nederlandse
               extremisten?  Zo nee, waarom niet?
            </text:p>
      <text:h text:outline-level="2" text:style-name="stuktitel">Vraag 3
            </text:h>
      <text:p text:style-name="vraag">Bent u voornemens na aanhouding en vervolging, indien mogelijk, over te gaan tot denaturaliseren en uitzetting van deze extremisten?
               Zo nee waarom niet?
            </text:p>
      <text:h text:outline-level="2" text:style-name="stuktitel">Vraag 4
            </text:h>
      <text:p text:style-name="vraag">Klopt het dat genoemde websites en de bij deze sites betrokken personen in toenemende mate vanuit Nederland opereren?</text:p>
      <text:h text:outline-level="2" text:style-name="stuktitel">Vraag 5
            </text:h>
      <text:p text:style-name="vraag">Is er een toename van het aantal Nederlandse of vanuit Nederland opererende moslimextremisten?</text:p>
      <text:h text:outline-level="2" text:style-name="kamervraagopmerking_kop">Mededeling
            </text:h>
      <text:p text:style-name="kamervraagopmerking">Hierbij deel ik u mede dat de schriftelijke vragen van de leden Elissen, Helder en Kortenoeven (allen PVV) aan de ministers
               van Veiligheid en Justitie, van Binnenlandse Zaken en Koninkrijksrelaties en van Buitenlandse Zaken over het bericht «Nederlandse
               hoofdrol op radicale site» (ingezonden 13 dec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