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1</text:p>
      <text:p text:style-name="kamervragen">Vragen van de leden 
            Ferrier
            en 
            Van Toorenburg
            (beiden CDA) aan de minister van Onderwijs, Cultuur en Wetenschap over een kinderpornozaak op een basisschool (ingezonden
            3 december 2010).
         </text:p>
      <text:p text:style-name="kamervragen">Mededeling van minister 
            Opstelten
            (Veiligheid en Justitie) (ontvangen 23 december 2010).
         </text:p>
      <text:h text:outline-level="2" text:style-name="stuktitel">Vraag 1
            </text:h>
      <text:p text:style-name="vraag">Bent u bekend met het bericht «Kinderpornozaak schokt basisschool»?<text:note text:id="ID-2010Z18441-d28e85" text:note-class="footnote"><text:note-citation text:label="1">1</text:note-citation><text:note-body><text:p> RTL Nieuws, 25 november 2010.</text:p></text:note-body></text:note>
               
            </text:p>
      <text:h text:outline-level="2" text:style-name="stuktitel">Vraag 2
            </text:h>
      <text:p text:style-name="vraag">Kunt u bevestigen dat vanwege privacyredenen het Openbaar Ministerie (OM) de school niet heeft ingelicht over het feit dat
               de adjunct-directeur verdachte was in een kinderpornozaak? Is dit staand beleid bij het OM in zaken waar kinderen bij betrokken
               zijn?
            </text:p>
      <text:h text:outline-level="2" text:style-name="stuktitel">Vraag 3
            </text:h>
      <text:p text:style-name="vraag">Deelt u de mening dat in dit soort gevallen de privacy van de verdachte niet opweegt tegen de belangen van de kinderen, ouders
               en betrokken school? Zo nee, waarom niet?
            </text:p>
      <text:h text:outline-level="2" text:style-name="stuktitel">Vraag 4
            </text:h>
      <text:p text:style-name="vraag">Bent u bereid in dit soort gevallen, waar het gaat om verdenking van kinderporno of andere zaken die kinderen raken en de
               verdachte tevens nauw samenwerkt met kinderen, de privacy van de verdachten minder zwaar te laten wegen dan de belangen van
               de kinderen? Zo nee, welke maatregelen denkt u dan te treffen om te voorkomen dat een school in het ongewisse blijft van de
               verdenking van kinderporno tegen één van haar medewerkers?
            </text:p>
      <text:h text:outline-level="2" text:style-name="stuktitel">Vraag 5
            </text:h>
      <text:p text:style-name="vraag">Bent u bereid in overleg met het OM te treden hoe voortaan te handelen in dit soort gevallen en de Kamer over de uitkomst
               van dit overleg te informeren?
            </text:p>
      <text:h text:outline-level="2" text:style-name="kamervraagopmerking_kop">Mededeling
            </text:h>
      <text:p text:style-name="kamervraagopmerking">Hierbij bericht ik u dat de schriftelijke vragen van de leden Ferrier en Van Toorenburg (beiden CDA) over een kinderpornozaak
               op een basisschool (ingezonden 3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