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text:p>
      <text:p text:style-name="kamervragen">Vragen van de leden 
            Van Dam
            en 
            Dikkers
            (beiden PvdA) aan de minister van Buitenlandse Zaken over het optreden van de Verenigde Naties in Congo (ingezonden 10 september
            2010).
         </text:p>
      <text:p text:style-name="kamervragen">Antwoord van minister 
            Verhagen
            (Buitenlandse Zaken) (ontvangen 29 september 2010). 
         </text:p>
      <text:h text:outline-level="2" text:style-name="stuktitel">Vraag 1
            </text:h>
      <text:p text:style-name="vraag">Heeft u kennisgenomen van de toespraak van Atul Khare, Assistant Secretary General van de VN voor Vredesoperaties in de Verenigde
               Naties Veiligheidsraad van de VN over de systematische verkrachtingen in het oosten van Congo en het optreden van de vredesmacht
               van de VN ter plekke?<text:note text:id="ID-2010Z12637-d28e85" text:note-class="footnote"><text:note-citation text:label="1">1</text:note-citation><text:note-body><text:p> http://www.un.org/apps/news/story.asp?NewsID=35856&amp;Cr=democratic&amp;Cr1=congo</text:p></text:note-body></text:note>
               
            </text:p>
      <text:h text:outline-level="2" text:style-name="stuktitel">Antwoord 1
            </text:h>
      <text:p text:style-name="antwoord">Ja.</text:p>
      <text:h text:outline-level="2" text:style-name="stuktitel">Vraag 2
            </text:h>
      <text:p text:style-name="vraag">Deelt u de mening dat op basis van deze uitspraken geconcludeerd kan worden dat rebellengroepen massale en georganiseerde
               verkrachtingen in het gebied nu (weer) systematisch inzetten als oorlogswapen?
            </text:p>
      <text:h text:outline-level="2" text:style-name="stuktitel">Antwoord 2
            </text:h>
      <text:p text:style-name="antwoord">Zoals ik heb aangegeven in mijn antwoord op uw vragen van 25 augustus 2010 (DAF-630/10) komt verkrachting helaas veelvuldig
               voor in het oosten van de Democratische Republiek Congo (DRC). Gewapende groepen gebruiken seksueel geweld om de lokale bevolking
               te terroriseren en gemeenschappen te ontwrichten. De schaal en het schijnbaar weloverwogen karakter van de verkrachtingen
               eind juli en begin augustus in het Walikale district in de provincie noord Kivu zijn uitzonderlijk. 
            </text:p>
      <text:h text:outline-level="2" text:style-name="stuktitel">Vraag 3, 5
            </text:h>
      <text:p text:style-name="vraag">Wat vindt u van de oproep van Khare om sancties in te stellen tegen rebellenleiders indien een commandolijn kan worden aangetoond?
               Zijn in dat geval sancties (ervan uitgaande dat daarmee beperkingen aan de financiële en bewegingsvrijheid van betrokkenen
               worden bedoeld) niet een veel te lichte reactie op de begane misdaden?
            </text:p>
      <text:p text:style-name="vraag">Deelt u de mening dat reeds nu al voldoende aanleiding is om sancties in te stellen tegen rebellenleiders omdat door rebellen
               die onder hun verantwoordelijkheid opereren grove mensenrechtenschendingen worden begaan?
            </text:p>
      <text:h text:outline-level="2" text:style-name="stuktitel">Antwoord 3, 5
            </text:h>
      <text:p text:style-name="antwoord">De personen die verantwoordelijk zijn voor misdaden tegen de bevolking, en voor de gebeurtenissen in het district Walikale
               in het bijzonder, dienen te worden vervolgd. Dat geldt zowel voor diegenen die deze misdaden hebben begaan als voor de leiders
               die daar mogelijk opdracht toe hebben gegeven. Het betreft rebellengroeperingen die strijden tegen de Congolese regering in
               een moeilijk toegankelijk gebied. Vervolging is dan ook geen eenvoudige zaak. Indien aanvullende gerichte sancties tegen de
               bewegingsvrijheid en financiën van het leiderschap van deze groeperingen kan helpen hen in het nauw te drijven, ben ik daar
               voorstander van. Overigens heeft de VN Veiligheidsraad al sancties ingesteld tegen gewapende groeperingen in de DRC, waaronder
               een wapenembargo, bevriezing van financiële tegoeden en reisbeperkingen. Deze maatregelen zijn in november van vorig jaar
               verlengd (resolutie 1 896, d.d. 30 november 2009), waarbij de gewapende groepering <text:span text:style-name="cur">Forces Démocratiques de Libération du Rwanda</text:span> (FDLR), die verantwoordelijk wordt gehouden voor de verkrachtingen in het district Walikale, met name wordt genoemd. 
            </text:p>
      <text:h text:outline-level="2" text:style-name="stuktitel">Vraag 4
            </text:h>
      <text:p text:style-name="vraag">Deelt u de mening dat de aanwijzingen die daarvoor bestaan, voldoende reden vormen om het Internationaal Strafhof te vragen
               de zaak te onderzoeken, en, indien de bedoelde commandolijn kan worden vastgesteld, vervolging in te stellen tegen de leiders
               van de Forces Democratiques de Liberation du Rwanda of de betrokken Mai Mai-milities?
            </text:p>
      <text:h text:outline-level="2" text:style-name="stuktitel">Antwoord 4
            </text:h>
      <text:p text:style-name="antwoord">Op verzoek van de Congolese regering is de Aanklager van het Internationaal Strafhof al in 2004 een onderzoek begonnen naar
               misdrijven tegen de menselijkheid, oorlogsmisdrijven en genocide op het territorium van de DRC sinds de inwerkingtreding van
               het Statuut van Rome op 1 juli 2002. De eerste twee strafzaken in dit kader zijn inmiddels aangevangen. Thomas Lubanga, voormalig
               commandant van de <text:span text:style-name="cur">Union of Congolese Patriots,</text:span> is aangeklaagd wegens oorlogsmisdrijven, waaronder het ronselen van kindsoldaten. Germain Katanga  en Ngudjolo Chui, commandanten
               van respectievelijk de <text:span text:style-name="cur">Patriotic Resistance Force in Ituri</text:span> en het <text:span text:style-name="cur">National Integrationist Front</text:span>, zijn aangeklaagd wegens oorlogsmisdrijven en misdrijven tegen de menselijkheid. Tegen Bosco Ntaganda, commandant van het
               <text:span text:style-name="cur">Congrès national pour la défense du peuple</text:span> is een aanhoudingsbevel uitgevaardigd. Hij is nog voortvluchtig. 
            </text:p>
      <text:p text:style-name="antwoord">De recente gebeurtenissen in Walikale district vallen onder het mandaat van de Aanklager. Het is aan hem om te besluiten of
               hij uiteindelijk over voldoende bewijs beschikt om een zaak aanhangig te maken bij het Hof. 
            </text:p>
      <text:h text:outline-level="2" text:style-name="stuktitel">Vraag 6
            </text:h>
      <text:p text:style-name="vraag">Gaan de Verenigde Naties de gebeurtenissen verder onderzoeken, waaronder het feit dat de VN-troepen kennelijk tevoren gewaarschuwd
               waren en het feit dat ze daarop niet of te laat hebben gereageerd? Deelt u de mening dat zo’n verder onderzoek wenselijk is
               om lessen voor de toekomst te kunnen leren?
            </text:p>
      <text:h text:outline-level="2" text:style-name="stuktitel">Antwoord 6
            </text:h>
      <text:p text:style-name="antwoord">Onder leiding van het hoofd van het departement voor vredesoperaties, Assistent Secretaris-generaal Atul Khare, is de afgelopen
               weken onderzoek gedaan naar de respons van MONUSCO op de gebeurtenissen in Walikale. In zijn verslaglegging aan de Veiligheidsraad
               van 7 september jl. gaf Khare ruiterlijk toe dat de VN tekort zijn geschoten bij de bescherming van de burgers in het gebied.
               Gebaseerd op zijn onderzoek heeft hij een aantal lessen getrokken uit de gang van zaken en concrete voorstellen gedaan om
               het optreden van MONUSCO te verbeteren. Zo wordt een vernieuwde doctrine opgesteld om de blauwhelmen betere richtlijnen te
               geven bij het vergaren van informatie in kwetsbare gebieden en de manier waarop zij daar vervolg aan dienen te geven.
            </text:p>
      <text:p text:style-name="antwoord">Concreet heeft MONUSCO 750 extra blauwhelmen in het gebied ingezet ter bescherming van de lokale bevolking en is het aantal
               patrouilles en helikoptervluchten aanzienlijk opgevoerd. Gedurende deze operatie zijn inmiddels 31 strijders van de FDLR aangehouden.
            </text:p>
      <text:h text:outline-level="2" text:style-name="stuktitel">Vraag 7
            </text:h>
      <text:p text:style-name="vraag">Was het u bekend dat de VN-troepen in het gebied op sommige plaatsen niet de beschikking hebben over communicatiemiddelen
               wegens gebrekkig bereik van radio of mobiele telefoons? Heeft het Departement voor Peacekeeping Operations van de Verenigde
               Naties over dit gebrek aan communicatiemiddelen eerder aan de bel getrokken, gelet op het feit dat de VN-vredesmacht de afgelopen
               tien jaar actief is geweest in Congo?
            </text:p>
      <text:h text:outline-level="2" text:style-name="stuktitel">Antwoord 7
            </text:h>
      <text:p text:style-name="antwoord">Over het algemeen beschikken de VN-troepen over voldoende communicatieapparatuur. MONUSCO opereert in een uitgestrekt gebied
               dat veelal geen dekking kent van mobiele telefonienetwerken. In sommige gebieden is ook radioverkeer soms beperkt mogelijk
               door het heuvelachtige terrein. Snelle communicatie met de lokale burgerbevolking is vaak moeilijk. MONUSCO versterkt nu in
               het getroffen gebied de <text:span text:style-name="cur">early warning</text:span> systemen. Zo worden onder andere communicatiemiddelen verstrekt aan dorpshoofden in afgelegen dorpen zodat zij in geval van
               nood MONUSCO kunnen waarschuwen. Ook zal het VN-radiostation «Okapi» worden ingezet om waar nodig boodschappen te verspreiden.
            </text:p>
      <text:p text:style-name="antwoord">Met de gerichte inzet van dergelijke middelen kunnen in een specifiek kwetsbaar gebied de communicatie en mogelijkheden voor
               snelle interventie worden verbeterd. Het operatiegebied van MONUSCO is echter te groot om in het hele oosten van de DRC een
               dergelijke dekking te kunnen realiseren.
            </text:p>
      <text:h text:outline-level="2" text:style-name="stuktitel">Vraag 8
            </text:h>
      <text:p text:style-name="vraag">Betekent het feit dat het aantal avond- en nachtpatrouilles nu opgevoerd wordt, evenals de zogenaamde «random and spot-check
               patrols», dat deze in het verleden in onvoldoende mate werden uitgevoerd? Waarom was dat zo? Was de leiding van MONUC, of
               sinds kort Mission de l'Organisation des Nations Unies pour la Stabilisation en République démocratique du Congo (MONUSCO),
               nog niet doordrongen van de risico’s die de bevolking loopt in dit gebied?
            </text:p>
      <text:h text:outline-level="2" text:style-name="stuktitel">Antwoord 8
            </text:h>
      <text:p text:style-name="antwoord">De situatie in het oosten van de DRC is fluïde en de gewapende groeperingen in het gebied zijn mobiel. Gebieden die lang veilig
               zijn geweest, kunnen in korte tijd in de gevarenzone komen en omgekeerd. Assistent Secretaris-generaal Khare heeft in zijn
               verslag aan de Veiligheidsraad toegegeven dat de VN in dit geval hebben gefaald bij de bescherming van de burgers in het gebied.
               Uit de lessen die daaruit zijn getrokken ten aanzien van een verbeterde informatievergaring en respons mag blijken dat MONUSCO
               niet adequaat heeft gereageerd op de signalen die de missie had ontvangen over de kwetsbaarheid van het betreffende gebied.
               
            </text:p>
      <text:h text:outline-level="2" text:style-name="stuktitel">Vraag 9
            </text:h>
      <text:p text:style-name="vraag">Is het in de praktijk realistisch dat Khare de Congolese politie en het Congolese leger verantwoordelijk houdt voor de veiligheid
               van de Congolese burgers, terwijl in de afgelopen jaren Congolese militairen voor ongeveer in even sterke mate verantwoordelijk
               waren voor verkrachtingen als rebellen? Is het in werkelijkheid niet zo dat de Congolese overheid op dit moment die formele
               verantwoordelijkheid voor de veiligheid van haar eigen burgers niet kan (of wil) nemen wegens de slechte organisatie en discipline
               van leger en politie?
            </text:p>
      <text:h text:outline-level="2" text:style-name="stuktitel">Antwoord 9
            </text:h>
      <text:p text:style-name="antwoord">De DRC is een soeverein land en de primaire verantwoordelijkheid voor de veiligheid van de burgerbevolking ligt bij de Congolese
               regering. Het Congolese leger en de politie zijn onvoldoende op deze taak berekend. In het mandaat van MONUSCO (resolutie
               1925, d.d. 28 mei 2010) is de VN-vredesmacht opgedragen om de Congolese regering bij te staan bij het versterken van het veiligheidsapparaat
               en het consolideren van de autoriteit van de staat. Ook de Europese missies EUSEC en EUPOL en de, mede door Nederland gefinancierde
               <text:span text:style-name="cur">International Security and Stabilisation Support Strategy</text:span> dragen hieraan bij. Daarnaast heeft MONUSCO onder andere tot taak gekregen om de burgerbevolking te beschermen. MONUSCO heeft
               niet de capaciteit om in het uitgestrekte gebied de Congolese burgerbevolking overal en altijd te beschermen. Dit doet echter
               niet af aan de eigen verantwoordelijkheid van de Congolese regering. Hervorming en versterking van de Congolese veiligheidssector
               zijn dan ook de enige duurzame oplossing voor het geweld in de DRC. Hierbij wordt wel degelijk vooruitgang geboekt maar dit
               is een proces van lange adem.
            </text:p>
      <text:h text:outline-level="2" text:style-name="stuktitel">Vraag 10
            </text:h>
      <text:p text:style-name="vraag">Deelt u de mening dat met de genomen maatregelen MONUSCO beter in staat zal zijn de Congolese burgers te beschermen, zoals
               het mandaat de troepenmacht als opdracht meegeeft? Zo ja, waarom denkt u dat? Zo nee, wat zou er nog meer moeten gebeuren
               om MONUSCO daartoe beter in staat te stellen?
            </text:p>
      <text:h text:outline-level="2" text:style-name="stuktitel">Antwoord 10
            </text:h>
      <text:p text:style-name="antwoord">MONUSCO heeft de presentie in het getroffen gebied de afgelopen weken aanzienlijk uitgebreid. Met de aangekondigde maatregelen
               wordt daarnaast gewerkt aan een structurele verbetering van de wijze waarop de VN-soldaten inlichtingen verzamelen onder de
               lokale bevolking en hoe zij reageren bij signalen die op acuut gevaar duiden. Ik ben van mening dat deze maatregelen zullen
               bijdragen aan verbeterde bescherming van de burgerbevolking in het oosten van de DRC. MONUSCO beschikt echter niet over de
               mensen en middelen om de bevolking in heel het oosten van de DRC op elk moment te bescher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