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9</text:p>
      <text:p text:style-name="kamervragen">Vragen van het lid 
            Braakhuis
            (GroenLinks) aan de staatssecretaris van Financiën over het bericht «Concerns ontwijken Afrikaanse fiscus» (ingezonden 2 december
            2010).  
         </text:p>
      <text:p text:style-name="kamervragen">Antwoord van staatssecretaris 
            Weekers
            (Financiën) (ontvangen  23 december 2010).
         </text:p>
      <text:h text:outline-level="2" text:style-name="stuktitel">Inleiding
            </text:h>
      <text:p text:style-name="antwoord">De vragen van het lid Braakhuis hebben sterke raakvlakken met de motie Vendrik<text:note text:id="ID-919-d28e105" text:note-class="footnote"><text:note-citation text:label="1">1</text:note-citation><text:note-body><text:p> Motie Vendrik, Kamerstuk 32 123-V, nr. 16.
               </text:p></text:note-body></text:note> waarin is gevraagd om het Nederlandse fiscale stelsel voor multinationale bedrijven door te lichten op belastingontduiking
               en -ontwijking ten koste van ontwikkelingslanden en de motie Voordewind<text:note text:id="ID-919-d28e115" text:note-class="footnote"><text:note-citation text:label="2">2</text:note-citation><text:note-body><text:p> Motie Voordewind, Kamerstuk 32 500-V, nr. 44.
               </text:p></text:note-body></text:note> over het tegengaan van belastingontwijking. Met deze brief wil ik tevens invulling geven aan hetgeen in deze moties is gevraagd.
            </text:p>
      <text:h text:outline-level="2" text:style-name="stuktitel">Vraag 1
            </text:h>
      <text:p text:style-name="vraag">Bent u bekend met het artikel «Concerns ontwijken Afrikaanse fiscus»?<text:note text:id="ID-2010Z18347-d28e84" text:note-class="footnote"><text:note-citation text:label="3">3</text:note-citation><text:note-body><text:p> De Volkskrant «Concerns ontwijken Afrikaanse fiscus», 29 november 2010.</text:p></text:note-body></text:note>
               
            </text:p>
      <text:h text:outline-level="2" text:style-name="stuktitel">Antwoord 1
            </text:h>
      <text:p text:style-name="antwoord">Ja.</text:p>
      <text:h text:outline-level="2" text:style-name="stuktitel">Vraag 2, 3, 5 en 6
            </text:h>
      <text:p text:style-name="vraag">Deelt u de mening dat het onwenselijk is dat landen die ontwikkelingshulp krijgen van Nederland ter stimulering van de economie,
               tegelijkertijd belastingopbrengsten over winsten gerealiseerd in deze landen zien wegvloeien naar Nederland? 
            </text:p>
      <text:p text:style-name="vraag">Deelt u de mening dat ontwikkelingslanden de dupe zijn van het Nederlandse belastingstelsel? Bent u het eens met de in dit
               artikel aangehaalde stelling «Veruit de grootste bijdrage die ondernemingen kunnen leveren aan ontwikkeling van landen is
               door doodgewoon hun werk te doen: leveranciers betalen, lonen betalen, belastingen betalen»?
            </text:p>
      <text:p text:style-name="vraag">Bent u bereid de mogelijkheid te onderzoeken om de belastingmogelijkheden ten aanzien van royalty’s te veranderen zodat (ontwikkelings-)landen
               niet meer de dupe zijn van dit Nederlandse systeem?
            </text:p>
      <text:p text:style-name="vraag">Kunt u dit verband aangeven hoe het staat met de uitvoering van de motie Vendrik<text:note text:id="ID-2010Z18347-d28e149" text:note-class="footnote"><text:note-citation text:label="4">4</text:note-citation><text:note-body><text:p> Kamerstuk 32 123 V, nr. 16.
               </text:p></text:note-body></text:note> van ruim een jaar geleden die ook verzoekt om een doorlichting van het Nederlands fiscaal stelsel met het oog op dit soort
               ontwijking?
            </text:p>
      <text:h text:outline-level="2" text:style-name="stuktitel">Antwoord 2, 3, 5 en 6
            </text:h>
      <text:p text:style-name="antwoord">Nederland heeft een aantrekkelijk (fiscaal) vestigingsklimaat voor internationaal opererende bedrijven met reële aanwezigheid
               in Nederland («rokende schoorstenen»). Heel belangrijk voor internationaal zakendoen is dat dubbele belastingheffing wordt
               voorkomen en bronheffingen worden gereduceerd. Belangrijke pijlers zijn: deelnemingsvrijstelling, het uitgebreide verdragennetwerk,
               de afwezigheid van bronheffing op uitgaande rente- en royaltystromen.<text:note text:id="ID-919-d28e225" text:note-class="footnote"><text:note-citation text:label="5">5</text:note-citation><text:note-body><text:p> Veel van deze succesvolle pijlers zijn inmiddels door andere landen, maar ook in EU richtlijnen overgenomen. </text:p></text:note-body></text:note> Verder biedt de Nederlandse belastingdienst een grote mate van zekerheid over de toepassing van fiscale regels. Deze regels
               kunnen ertoe leiden dat ook bedrijven met een relatief beperkte aanwezigheid in Nederland van het aantrekkelijke vestigingsklimaat
               gebruik maken.
            </text:p>
      <text:p text:style-name="antwoord">De belastingheffing van multinationals kan door de internationale vervlechting niet slechts nationaal worden beoordeeld. Voor
               multinationals bestaat het Nederlandse fiscale stelsel niet als een geïsoleerd fenomeen, maar is het een onderdeel van een
               internationaal netwerk van landen, jurisdicties en verdragen. Het heeft daarom niet zoveel zin om de problematiek waar ontwikkelingslanden
               zich voor gesteld zien alleen vanuit Nederland te bezien. Belastingplanning is mogelijk doordat verschillende fiscale systemen
               niet op elkaar aansluiten. Voor ontwikkelingslanden geldt in het bijzonder nog dat deze vaak speciale faciliteiten (belastingvrijstellingen)
               aanbieden waardoor de belastinggrondslag wordt uitgehold. Eenzijdig door Nederland te nemen maatregelen om belastingvlucht
               uit ontwikkelingslanden te beperken, zullen dus geen of slechts een beperkt effect hebben en zijn bovendien schadelijk voor
               onze reële economie. Het bijvoorbeeld introduceren van een Nederlandse bronheffing op royalty’s is daarom ongewenst en onevenwichtig.
               In het in de Volkskrant beschreven geval heeft Ghana ervoor gekozen om in het verdrag met Nederland te opteren voor een bronheffing
               van 8% op uitgaande royaltybetalingen aan Nederland.
            </text:p>
      <text:p text:style-name="antwoord">Dat belastingplichtigen profiteren van verschillen tussen belastingstelsels is van alle tijden en daar hebben alle landen
               mee te maken. Het is van belang dat landen zich daar zelf tegen kunnen wapenen. Dat geldt voor een ontwikkeld land zoals Nederland,
               maar ook voor ontwikkelingslanden.
            </text:p>
      <text:p text:style-name="antwoord">Het kabinet neemt de problematiek van belastingontduiking en -ontwijking zeer serieus. Dit geldt op nationaal niveau, zie
               bijvoorbeeld de door dit kabinet ondernomen activiteiten tegen zwartspaarders, maar ook op internationaal niveau. Nederland
               heeft in het kader van de in april 2009 gehouden G20 top in Londen ondernomen initiatieven voor internationale afspraken tegen
               belastingontduiking en -ontwijking van harte ondersteund en bilateraal meerdere belastingverdragen met diverse landen over
               onder meer informatie-uitwisseling afgesloten. Bij de laatste top in Korea hebben de G20-landen een oproep gedaan om ontwikkelingslanden
               bij het voeren van belastingpolitiek en het opbouwen van capaciteit te steunen. Het is voor het kabinet vanzelfsprekend dat
               ontwikkelingslanden bij deze ontwikkelingen worden betrokken en daarbij worden ondersteund. Hernieuwde aandacht voor verbeterde
               belastingheffing vormt een van de kernonderdelen van de modernisering van het ontwikkelingsbeleid. Om aan deze agenda inhoud
               te geven hebben de toenmalige minister voor Ontwikkelingssamenwerking en de toenmalige staatssecretaris van Financiën in 2009
               een intentieverklaring ondertekend waarin is vastgelegd dat gezamenlijk wordt gewerkt aan een actieve Nederlandse aanpak van
               deze problematiek.
            </text:p>
      <text:p text:style-name="antwoord">Het gaat om maatwerk gericht op de behoeften van elk afzonderlijk land. Een dergelijke aanpak vereist maatregelen op verschillende
               terreinen.
            </text:p>
      <text:p text:style-name="antwoord">Allereerst zal de capaciteit van overheden in ontwikkelingslanden op het gebied van belastingheffing en belastingbeleid moeten
               worden versterkt. Dit wordt in internationaal verband georganiseerd (OESO, IMF, Wereldbank en VN). Nederland speelt daarbij
               een vooraanstaande rol. De internationale en Nederlandse inzet richt zich op het versterken van de positie van ontwikkelingslanden
               zodat zij zelf een evenwichtige afweging kunnen maken hoe zij hun fiscale stelsel willen inrichten en dat ze goed geëquipeerde
               mensen hebben om de wetgeving te kunnen uitvoeren.
            </text:p>
      <text:p text:style-name="antwoord">Er lopen meerdere initiatieven binnen de OESO die zich richten op verbetering van transparantie in financiële stromen en uitwisseling
               van informatie tussen landen, ter voorkoming van onder andere belastingontduiking en -ontwijking, die specifiek gericht zijn
               op ontwikkelingslanden. Zo is onlangs deelname aan het Global Forum on Tax Transparancy and Exchange of Information opengesteld
               voor ontwikkelingslanden en wordt gewerkt aan multilaterale mechanismen voor alle landen, inclusief ontwikkelingslanden, op
               het gebied van uitwisseling van informatie. Door middel van het Global Relations programma van de OESO worden trainingen gegeven
               aan ontwikkelingslanden, o.a. op het gebied van uitwisseling van informatie en verrekenprijzenmethodieken. Mede op Nederlands
               initiatief is in de OESO besloten tot een gezamenlijke aanpak door het Ontwikkelingscomité, het Comité voor Fiscale Zaken
               en het <text:span text:style-name="cur">Global Forum on Transparency and Exchange of Information for Tax Purposes</text:span>. Een daarvoor in mei 2010 in het leven geroepen <text:span text:style-name="cur">OECD Informal Taskforce on Tax and Development</text:span>, met daarin overheden uit OESO- en ontwikkelingslanden, non-gouvernementele organisaties, internationale instellingen en
               internationaal bedrijfsleven zal begin 2011 met een breed programma van start gaan. De Taskforce, onder co-voorzitterschap
               van Nederland en het <text:span text:style-name="cur">African Tax Administration Forum,</text:span>zal werken aan concrete en voor ontwikkelingslanden bruikbare voorstellen op het gebied van uitwisseling van informatie, <text:span text:style-name="cur">transfer pricing</text:span>, <text:span text:style-name="cur">country by country reporting</text:span>en capaciteitsversterking. De G20 heeft recent aan de Taskforce verzocht om samen met de VN, het IMF en de Wereldbank daarover
               in 2011 te rapporteren.
            </text:p>
      <text:p text:style-name="alineagroep">Ten slotte zullen multinationale ondernemingen zelf moeten worden aangesproken op hun verantwoordelijkheid in het kader van
                  maatschappelijk verantwoord ondernemen.
               </text:p>
      <text:p text:style-name="alineagroep">In de motie Vendrik<text:note text:id="ID-919-d28e277" text:note-class="footnote"><text:note-citation text:label="6">6</text:note-citation><text:note-body><text:p> Motie Vendrik, vergaderjaar 2009–2010, 32 123-V, nr. 16.
               </text:p></text:note-body></text:note> is gevraagd om het Nederlandse fiscale stelsel voor multinationale bedrijven door te lichten op het punt van belastingontduiking
                  en -ontwijking ten koste van ontwikkelingslanden.
               </text:p>
      <text:p text:style-name="alineagroep.end">Uit het voorgaande volgt dat het doorlichten van het Nederlandse fiscale stelsel alleen weinig oplevert. Belastingontwijking
                  of -ontduiking is bij uitstek een internationaal fenomeen en staat daarom hoog op de agenda van de OESO. Uiteindelijk kunnen
                  belastingontduiking en -ontwijking in ontwikkelingslanden alleen effectief worden tegengegaan door versterking van belastingstelsels
                  in de betrokken landen zelf, aangevuld met sluitende internationale afspraken over informatie-uitwisseling, fraudebestrijding
                  en het tegengaan van belastingparadijzen.
               </text:p>
      <text:h text:outline-level="2" text:style-name="stuktitel">Vraag 4
            </text:h>
      <text:p text:style-name="vraag">Deelt u de mening dat bedrijven zoveel mogelijk de winstbelasting zouden moeten betalen in het land waar de winst eigenlijk
               gemaakt wordt?
            </text:p>
      <text:h text:outline-level="2" text:style-name="stuktitel">Antwoord 4
            </text:h>
      <text:p text:style-name="antwoord">Bedrijven dienen zich aan de wetten te houden. In de wetgeving komt tot uiting hoe landen de winsten willen belasten. De nationale
               parlementen kunnen de wetgeving tot op grote hoogte zelf inrichten (zij zullen daarbij rekening houden met de behoeften van
               het land), zolang zij zich houden aan de internationale spelregels. In de Europese context valt te denken aan het EU verdrag,
               de regels inzake verboden staatsteun en de gedragscode tegen schadelijke belastingconcurrentie. Ook de OESO heeft richtlijnen
               op het gebied van schadelijke belastingconcurrentie<text:note text:id="ID-919-d28e313" text:note-class="footnote"><text:note-citation text:label="7">7</text:note-citation><text:note-body><text:p> Harmful Tax Competion, An Emerging Global issue, OECD, 1998.</text:p></text:note-body></text:note>.
            </text:p>
      <text:h text:outline-level="2" text:style-name="stuktitel">Vraag 7
            </text:h>
      <text:p text:style-name="vraag">Deelt u de bevindingen van professor Geert Michielse die stelt dat het effectieve tarief van de vennootschapsbelasting van
               multinationals rond de 5% is?<text:span text:style-name="superscript"><text:note-ref text:reference-format="text" text:ref-name="ID-2010Z18347-d28e84" text:note-class="footnote">3</text:note-ref></text:span> Zo nee, bent u dan bereid om te onderzoeken wat de effectieve belastingdruk van multinationals in Nederland is?
            </text:p>
      <text:h text:outline-level="2" text:style-name="stuktitel">Antwoord 7
            </text:h>
      <text:p text:style-name="antwoord">Nee. Voor wat betreft de belastingdruk van multinationals in Nederland geldt dat de Nederlandse belastingregels geen onderscheid
               maken tussen grote en kleine bedrijven. Over de verdeling van de vennootschapsbelasting is mijn ambtsvoorganger in een brief
               aan de Tweede Kamer d.d. 26 oktober 2009 (DB/2009/624M) uitvoerig ingegaan.
            </text:p>
      <text:h text:outline-level="2" text:style-name="stuktitel">Vraag 8
            </text:h>
      <text:p text:style-name="vraag">Kunt u aangeven hoeveel belasting er in Nederland in totaal wordt betaald over winsten uit aan Nederlandse vennootschappen
               betaalde royalty’s? Kunt u daarbij aangeven hoe zich dat verhoudt tot de totale omzet van statutair in Nederland gevestigde
               vennootschappen? 
            </text:p>
      <text:h text:outline-level="2" text:style-name="stuktitel">Antwoord 8
            </text:h>
      <text:p text:style-name="antwoord">Nee, dat is niet mogelijk. Het Nederlandse bedrijfsleven heeft innovatie al jaren hoog in het vaandel staan. Enkele concrete
               voorbeelden zijn onderzoek op het gebied van voeding, medicijnen, biotechnologie, technische toepassingen en het ontwikkelen
               van een merk(naam). Naast het zelf ontwikkelen van intellectueel eigendom door in Nederland gevestigde bedrijven, wordt door
               in Nederland gevestigde ondernemingen ook intellectueel eigendom gekocht. De kosten welke verband houden met het zelf ontwikkelen
               van intellectueel eigendom en de aankoop van intellectueel eigendom verminderen over het algemeen het fiscale resultaat. Een
               complicerende factor hierbij is dat de huidige kosten voor een aanzienlijk deel zien op huidige ontwikkelingen van toekomstig
               te exploiteren intellectueel eigendom. Waarbij ook niet vooraf bekend is of en in hoeverre de ontwikkeling succesvol zal zijn. De
               opbrengst van het intellectuele eigendom bestaat niet alleen uit ontvangen royalty’s van zowel derde partijen als groepsvennootschappen,
               maar ook uit eigen opbrengsten door middel van verkoop van producten en/of diensten door de Nederlandse eigenaar van het intellectueel
               eigendom (bespaarde royalty).
            </text:p>
      <text:h text:outline-level="2" text:style-name="stuktitel">Vraag 9
            </text:h>
      <text:p text:style-name="vraag">Kunt u ingaan op de stelling in het artikel dat er jaarlijks 8000 miljard euro door Nederland spoelt via brievenbusmaatschappijen
               die hier vooral om fiscale redenen zitten? Klopt deze schatting volgens u? Kunt u ook in gaan op de schatting dat dit de Belastingdienst
               jaarlijks zo’n 2 miljard euro oplevert? Zou dit eventueel ook verder onderzocht kunnen worden?
            </text:p>
      <text:h text:outline-level="2" text:style-name="stuktitel">Antwoord 9
            </text:h>
      <text:p text:style-name="antwoord">Uit gegevens van DNB over 2008 kan worden vastgesteld dat de bruto gesommeerde geldstroom via zogenaamde bijzondere financiële
               instellingen 12 300 miljard euro bedroeg. Bijzondere financiële instellingen zijn entiteiten die in Nederland zijn opgericht
               door buitenlandse multinationale concerns als doorvoerkanaal van financiële stromen tussen buitenlandse concernmaatschappijen.
            </text:p>
      <text:p text:style-name="antwoord">Voor wat betreft de rol van Nederland als financieel knooppunt verwijs ik naar de beantwoording op de vragen 2, 3, 5 en 6.
               Deze rol levert Nederland werkgelegenheid op en levert de schatkist geld op. De toegevoegde economische waarde is naar schatting
               € 1,5 miljard per jaar. Ongeveer € 1 miljard in de vorm van belastingen en € 0,5 miljard in de vorm van vergoedingen voor
               financiële professionals. <text:note text:id="ID-919-d28e406" text:note-class="footnote"><text:note-citation text:label="8">8</text:note-citation><text:note-body><text:p> Bij de evaluatie van de Wet toezicht op trustkantoren is een inschatting gemaakt wat de positie van Nederland als financieel
                  knooppunt oplevert, Kamerstukken II, vergaderjaar 2009/2010, 32 384; evaluatie rapport blz. 6.
               </text:p></text:note-body></text:note>
               
            </text:p>
      <text:h text:outline-level="2" text:style-name="stuktitel">Vraag 10
            </text:h>
      <text:p text:style-name="vraag">Vindt u het wenselijk dat het Nederlandse belastingstelsel door buitenlandse multinationals wordt gebruikt om via brievenbusfirma’s
               winsten door te sluizen?
            </text:p>
      <text:h text:outline-level="2" text:style-name="stuktitel">Antwoord 10
            </text:h>
      <text:p text:style-name="antwoord">Zie antwoord op vragen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