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8</text:p>
      <text:p text:style-name="kamervragen">Vragen van het lid 
            Schouw
            (D66) aan de minister van Binnenlandse Zaken en Koninkrijksrelaties over het tekort aan kennis over biometrische technieken
            bij het ministerie van Binnenlandse Zaken en Koninkrijksrelaties (ingezonden 2 december 2010).   
         </text:p>
      <text:p text:style-name="kamervragen">Antwoord van minister 
            Donner
            (Binnenlandse Zaken en Koninkrijksrelaties) (ontvangen 23 december 2010).
         </text:p>
      <text:h text:outline-level="2" text:style-name="stuktitel">Vraag 1
            </text:h>
      <text:p text:style-name="vraag">Herkent u zich in de kritiek van de directeur van het agentschap Basisadministratie Persoonsgegevens en Reisdocumenten (BPR)
               Gerdine Keijzer-Baldé dat uw ministerie niet genoeg kennis in huis heeft over biometrische technieken?<text:note text:id="ID-2010Z18337-d28e84" text:note-class="footnote"><text:note-citation text:label="1">1</text:note-citation><text:note-body><text:p> De Volkskrant, «Ministerie weet te weinig van techniek paspoort», 29 november 2010.</text:p></text:note-body></text:note> Zo nee, waarom niet?
            </text:p>
      <text:h text:outline-level="2" text:style-name="stuktitel">Antwoord 1
            </text:h>
      <text:p text:style-name="antwoord">Nee. De directeur van het agentschap Basisadministratie Persoonsgegevens en Reisdocumenten (BPR) heeft in een interview met
               het blad Burgerzaken en Recht (nr. 10) tot uitdrukking willen brengen welke verbeterslagen zij voornemens is te realiseren
               bij het agentschap BPR waar zij leiding aan geeft. De directeur BPR heeft niet beoogd te stellen dat er bij het ministerie
               van BZK onvoldoende kennis zou bestaan over biometrische techniek.
            </text:p>
      <text:h text:outline-level="2" text:style-name="stuktitel">Vraag 2
            </text:h>
      <text:p text:style-name="vraag">Hoe hoog zijn de kosten voor de inhuur van externe deskundigen op het gebied van biometrische technieken voor de nieuwe Paspoortwet
               en de bijhorende databanken?
            </text:p>
      <text:h text:outline-level="2" text:style-name="stuktitel">Antwoord 2
            </text:h>
      <text:p text:style-name="antwoord">In 2009 en 2010 is aan de inhuur van externe deskundigen op het gebied van biometrische technieken in de reisdocumenten ca
               € 36 000,– besteed.
            </text:p>
      <text:h text:outline-level="2" text:style-name="stuktitel">Vraag 3
            </text:h>
      <text:p text:style-name="vraag">Hoe kunnen de adviezen van externe deskundigen over biometrische technieken op waarde worden geschat als het ministerie deze
               kennis zelf ontbeert?
            </text:p>
      <text:h text:outline-level="2" text:style-name="stuktitel">Antwoord 3
            </text:h>
      <text:p text:style-name="antwoord">Zie het antwoord op vraag 1.</text:p>
      <text:h text:outline-level="2" text:style-name="stuktitel">Vraag 4
            </text:h>
      <text:p text:style-name="vraag">Deelt u de kritiek op de mismatch tussen techniek en doel, en de wijze waarop de techniek wordt ingezet bij de toepassing
               van biometrische kenmerken in paspoorten?
            </text:p>
      <text:h text:outline-level="2" text:style-name="stuktitel">Antwoord 4
            </text:h>
      <text:p text:style-name="antwoord">Neen.</text:p>
      <text:h text:outline-level="2" text:style-name="stuktitel">Vraag 5 en 7
            </text:h>
      <text:p text:style-name="vraag">Welke maatregelen neemt u om de kwaliteit van de biometrische gegevens optimaal te krijgen?</text:p>
      <text:p text:style-name="vraag">Wat doet u om ervoor te zorgen dat baliemedewerkers voldoende aandacht en expertise hebben om manipulatie van vingerafdrukken
               te herkennen?
            </text:p>
      <text:h text:outline-level="2" text:style-name="stuktitel">Antwoord 5 en 7
            </text:h>
      <text:p text:style-name="antwoord">Zoals u weet gelden voor de foto die in het reisdocument wordt opgeslagen sinds jaar en dag eisen. De eisen, die zijn vastgelegd
               in de Fotomatrix Model 2007, zijn ontleend aan Europese regelgeving. Het gaat in casu om de voorgeschreven internationale
               standaard ISO 19794-5 die mede geënt is op geautomatiseerde gezichtscontrole. Voor de opname van de vingerafdrukken geldt
               eveneens dat de Europese regelgeving wordt gevolgd. Voor wat betreft de apparatuur en programmatuur voor de opname van de
               vingerafdrukken en voor het bepalen van de kwaliteit van de opgenomen vingerafdrukken wordt verwezen naar het antwoord op
               vraag 9.
            </text:p>
      <text:p text:style-name="antwoord">Het ministerie van BZK heeft opleidingsmateriaal voor de ambtenaren van de uitgevende instanties van de reisdocumenten laten
               ontwikkelen en praktijktrainingen georganiseerd. Het trainingsmateriaal is permanent voor de uitgevende instanties beschikbaar.
               Het is een verantwoordelijkheid van de uitgevende instanties om ervoor te zorgen dat alleen bekwaam personeel wordt ingezet
               voor het aanvragen en uitgeven van de reisdocumenten. Als blijkt dat de bekwaamheid tekort schiet moeten de uitgevende instanties
               maatregelen daartegen treffen.
            </text:p>
      <text:h text:outline-level="2" text:style-name="stuktitel">Vraag 6, 11 en 12
            </text:h>
      <text:p text:style-name="vraag">Wat is uw reactie op de zorgen uit het rapport «Het biometrische paspoort in Nederland»?<text:note text:id="ID-2010Z18337-d28e150" text:note-class="footnote"><text:note-citation text:label="2">2</text:note-citation><text:note-body><text:p> Snijder, M., 2010, WRR-webpublicatie nr. 51.</text:p></text:note-body></text:note>
               
            </text:p>
      <text:p text:style-name="vraag">Is dit onderzoek aanleiding voor u om de technische aspecten en consequenties van het opnemen van biometrische kenmerken in
               paspoorten nogmaals kritisch te bezien?
            </text:p>
      <text:p text:style-name="vraag">Welke les trekt u uit de conclusie dat beleid en techniek dusdanig ver uit elkaar lopen dat eerst een meer solide (technische)
               basis nodig is alvorens over te gaan tot de voorgenomen afname, registratie en toepassing van biometrie?
            </text:p>
      <text:h text:outline-level="2" text:style-name="stuktitel">Antwoord 6, 11 en 12
            </text:h>
      <text:p text:style-name="antwoord">In antwoord op vragen tijdens de behandeling van de begroting van Binnenlandse Zaken heb ik aangegeven mij in dit dossier
               te zullen verdiepen om tot een oordeel te kunnen komen over de wijze waarop de centrale reisdocumentenadministratie vorm kan
               worden gegeven. Ik kijk daarbij ook naar de zorgen en bezwaren die leven in uw Kamer en daarbuiten.
            </text:p>
      <text:p text:style-name="antwoord">Mogelijk ten overvloede wijs ik er nog op dat de opname van de foto en de vingerafdrukken voor opslag in de reisdocumenten
               verplicht is op grond van Europese regelgeving. Er is dus geen sprake van een eigen afweging of keuze op dat punt.
            </text:p>
      <text:h text:outline-level="2" text:style-name="stuktitel">Vraag 8
            </text:h>
      <text:p text:style-name="vraag">Wat doet u om de verwachtingen van biometrische technieken zo realistisch mogelijk te maken?</text:p>
      <text:h text:outline-level="2" text:style-name="stuktitel">Antwoord 8
            </text:h>
      <text:p text:style-name="antwoord">Voor het antwoord op deze vraag verwijs ik naar mijn antwoorden op de vragen van het TK-lid Schouw over de beveiliging opslag
               van ID-gegevens (nummer 2010Z16631).
            </text:p>
      <text:h text:outline-level="2" text:style-name="stuktitel">Vraag 9
            </text:h>
      <text:p text:style-name="vraag">Deelt u de kritiek op het gebrek aan onafhankelijke testlaboratoria? Zo nee, waarom niet? Zo ja, wat kunt u doen om bij te
               dragen aan het vergroten van die capaciteit?
            </text:p>
      <text:h text:outline-level="2" text:style-name="stuktitel">Antwoord 9
            </text:h>
      <text:p text:style-name="antwoord">De apparatuur en programmatuur die wordt gebruikt voor de opname van de vingerafdrukken is gecertificeerd door het Bundesamt
               für Sicherheit in der Informationstechnik (BSI) en daarvoor getest door Fraunhofer-Institut für Angewandte Optik und Feinmechanik
               IOF. Informatie over deze certificering is door BSI gepubliceerd (https://www.bsi.bund.de). BSI is onderdeel van het Duitse
               federale ministerie van Binnenlandse Zaken. BSI is binnen de Europese Unie en binnen ICAO actief bij het opstellen van standaarden
               en normen. Eerder is aan uw Kamer  gemeld dat Nederland voor de opname van de vingerafdrukken voor reisdocumenten dezelfde
               vingerafdruklezer (de Dermalog ZF1) gebruikt als de Bondsrepubliek Duitsland.
            </text:p>
      <text:p text:style-name="antwoord">De kwaliteit van de vingerafdrukken wordt bepaald met het NFIQ algoritme uit de NIST Biometric Image Software. Duitsland gebruikt
               eveneens deze programmatuur. Deze programmatuur is ontwikkeld door het National Institute of Standards and Technology (NIST)
               en is vrij van rechten te gebruiken.
            </text:p>
      <text:h text:outline-level="2" text:style-name="stuktitel">Vraag 10
            </text:h>
      <text:p text:style-name="vraag">Wat is de status van het verzoek aan het BPR om medewerking aan het onderzoek van de Wetenschappelijke Raad voor het Regeringsbeleid
               (WRR)?
            </text:p>
      <text:h text:outline-level="2" text:style-name="stuktitel">Antwoord 10
            </text:h>
      <text:p text:style-name="antwoord">Het ministerie van BZK heeft op 1 september 2010 in een brief de WRR laten weten voorafgaand aan het te voeren gesprek graag
               nadere informatie te willen ontvangen over de aard van het onderzoek en de vraagstukken die aan de orde zouden komen in het
               gesprek. Een reactie van de WRR op deze brief is ontvangen op 16 november 2010. Ik wijs erop dat de Web-publicatie «Happy
               landings: Het biometrische paspoort als zwarte doos» reeds in oktober 2010 is uit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