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6</text:p>
      <text:p text:style-name="kamervragen">Vragen van het lid 
            Van der Burg
            (VVD) aan de minister van Binnenlandse Zaken en Koninkrijksrelaties over het feit dat ministeries de vergoedingen aan leden
            van adviescolleges en commissies – vallend onder hun ministerie – nog steeds niet (volledig) openbaar maken (ingezonden 26 november
            2010).
         </text:p>
      <text:p text:style-name="kamervragen">Antwoord van minister 
            Donner
            (Binnenlandse Zaken en Koninkrijksrelaties) (ontvangen 23 december 2010).
         </text:p>
      <text:h text:outline-level="2" text:style-name="stuktitel">Vraag 1
            </text:h>
      <text:p text:style-name="vraag">Heeft u kennisgenomen van het RTL nieuwsitem over het ontbreken van gegevens van vergoedingen aan leden van adviescolleges
               en commissies vallend onder een ministerie?<text:note text:id="ID-2010Z17815-d28e82" text:note-class="footnote"><text:note-citation text:label="1">1</text:note-citation><text:note-body><text:p> RTL Z Nieuws, 23 november 2010.</text:p></text:note-body></text:note>
               
            </text:p>
      <text:h text:outline-level="2" text:style-name="stuktitel">Antwoord 1
            </text:h>
      <text:p text:style-name="antwoord">Ja.</text:p>
      <text:h text:outline-level="2" text:style-name="stuktitel">Vraag 2
            </text:h>
      <text:p text:style-name="vraag">Bent u bekend met het feit dat in een circulaire van het ministerie van Binnenlandse Zaken en Koninkrijksrelaties van 29 januari
               2009, de ministeries er expliciet op attent worden gemaakt dat de Tweede Kamer de toezegging heeft gekregen dat alle ministeries
               een overzicht van vergoedingen aan leden van adviescolleges en commissies op hun websites openbaar zullen maken?
            </text:p>
      <text:h text:outline-level="2" text:style-name="stuktitel">Antwoord 2
            </text:h>
      <text:p text:style-name="antwoord">Ja, ik ben bekend met deze circulaire. Er is toegezegd aan de Tweede Kamer dat alle ministeries een overzicht van vergoedingen
               van leden van adviescolleges en adviescommissies op hun websites openbaar maken.
            </text:p>
      <text:p text:style-name="antwoord">Deze circulaire is verstuurd om deze toezegging nogmaals onder de aandacht te brengen.</text:p>
      <text:h text:outline-level="2" text:style-name="stuktitel">Vraag 3
            </text:h>
      <text:p text:style-name="vraag">Kunt u uiteenzetten waarom het nog steeds niet mogelijk is om op de websites van de verschillende departementen gegevens te
               vinden betreffende de vergoedingen die zijn verstrekt aan leden van adviescolleges en commissies vallend onder dat ministerie?
            </text:p>
      <text:h text:outline-level="2" text:style-name="stuktitel">Antwoord 3
            </text:h>
      <text:p text:style-name="antwoord">De departementen zijn zelf verantwoordelijk voor publicatie. Voor het ministerie van BZK geldt dat de vergoedingen worden
               getoetst en bij de instelling van de commissies in de staatscourant worden gepubliceerd. Ze zijn echter niet op de website
               geplaatst. Overigens is dat nu wel het geval: op 29 november 2010 zijn de actuele gegevens op rijksoverheid.nl geplaatst.
            </text:p>
      <text:p text:style-name="antwoord">Navraag leert dat ook een aantal andere departementen de vergoedingen wel toetst en registreert, maar deze niet altijd direct
               op internet publiceren.
            </text:p>
      <text:h text:outline-level="2" text:style-name="stuktitel">Vraag 4
            </text:h>
      <text:p text:style-name="vraag">Deelt u de mening dat na een periode van circa twee jaar, alle ministeries zo snel mogelijk de gegevens over deze vergoedingen
               bekend horen te maken om maximale transparantie te betrachten en het mogelijk te maken om te controleren of het anti-cumulatiebeding
               in acht wordt genomen?
            </text:p>
      <text:h text:outline-level="2" text:style-name="stuktitel">Antwoord 4
            </text:h>
      <text:p text:style-name="antwoord">Ja. Overigens is de controle op handhaving van het anti-cumulatiebeding een verantwoordelijkheid van de afzonderlijke ministers.</text:p>
      <text:h text:outline-level="2" text:style-name="stuktitel">Vraag 5
            </text:h>
      <text:p text:style-name="vraag">Bent u bereid toe te zeggen dat voor 1 januari 2011 de gegevens omtrent vergoedingen aan leden van adviescolleges en commissies
               openbaar zijn gemaakt op de websites van de verschillende departementen?
            </text:p>
      <text:h text:outline-level="2" text:style-name="stuktitel">Antwoord 5
            </text:h>
      <text:p text:style-name="antwoord">De vergoedingen aan leden van de commissies van het ministerie van BZK, zijn op 29 november 2010 op internet gepubliceerd.
               Ik heb de andere departementen verzocht om de gegevens, voor zover dit nog niet is gebeurd, zo spoedig mogelijk te publiceren.
            </text:p>
      <text:p text:style-name="antwoord">Nagenoeg alle gegevens staan nu op internet: de ministeries van Financiën en Buitenlandse Zaken hebben eind november/begin
               december de vergoedingen gepubliceerd. Defensie, EL&amp;I en VWS hebben toegezegd zo spoedig mogelijk de actuele gegevens te publiceren
               en daarbij te streven om dit in ieder geval voor 1 januari 2011 te doen. De overige departementen publiceerden eerder al een
               actueel overzicht op de websi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