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5</text:p>
      <text:p text:style-name="kamervragen">Vragen van het lid 
            Van der Burg
            (VVD) aan de minister van Binnenlandse Zaken en Koninkrijksrelaties over het bericht dat in 2011 ruim vier miljoen huizenbezitters
            200 miljoen euro te veel aan onroerendezaakbelasting (OZB) betalen (ingezonden 25 november 2010).
         </text:p>
      <text:p text:style-name="kamervragen">Antwoord van minister 
            Donner
            (Binnenlandse Zaken en Koninkrijksrelaties) (ontvangen 23 december 2010).
         </text:p>
      <text:h text:outline-level="2" text:style-name="stuktitel">Vraag 1
            </text:h>
      <text:p text:style-name="vraag">Heeft u kennisgenomen van het artikel «Gemeente nept huiseigenaren»?<text:note text:id="ID-2010Z17732-d28e82" text:note-class="footnote"><text:note-citation text:label="1">1</text:note-citation><text:note-body><text:p> AD, «Gemeente nept huiseigenaren», 23 november.</text:p></text:note-body></text:note>
               
            </text:p>
      <text:h text:outline-level="2" text:style-name="stuktitel">Antwoord 1
            </text:h>
      <text:p text:style-name="antwoord">Ja.</text:p>
      <text:h text:outline-level="2" text:style-name="stuktitel">Vraag 2
            </text:h>
      <text:p text:style-name="vraag">Deelt u de mening van Vereniging Eigen Huis (VEH) dat eigenwoningbezitters, eigenaren van bedrijfspanden en woningcorporaties
               in 2011 een geschatte 200 miljoen euro teveel aan OZB betalen? Zo nee, waarom niet?
            </text:p>
      <text:h text:outline-level="2" text:style-name="stuktitel">Antwoord 2
            </text:h>
      <text:p text:style-name="antwoord">Nee, ik deel die mening niet. Deze € 200 miljoen is een cumulatie van effecten op basis van de macronorm over de jaren 2008
               tot en met 2011. Er is geen sprake van het «teveel betalen aan OZB» zoals u stelt, maar van normale stijgingen van de lokale
               lasten. In dit kader is interessant dat het Centrum voor onderzoek lokale overheden (Coelo) van de Rijksuniversiteit Groningen
               in opdracht van RTL-nieuws heeft becijferd dat de gemeenten in 2011 fors bezuinigen op de uitgaven. Het gaat omgerekend om
               gemiddeld € 258 per inwoner. De invulling van hun ombuigingstaakstelling leidt maar in beperkte mate tot een stijging van
               de OZB-inkomsten, namelijk € 2,70 per inwoner op basis van begrotingscijfers.<text:note text:id="ID-915-d28e149" text:note-class="footnote"><text:note-citation text:label="2">2</text:note-citation><text:note-body><text:p> Coelo, Bezuinigen en crisisbeheersing: Financiële plannen van gemeenten 2010–2012, 25 november 2010.</text:p></text:note-body></text:note>
               
            </text:p>
      <text:h text:outline-level="2" text:style-name="stuktitel">Vraag 3
            </text:h>
      <text:p text:style-name="vraag">Is het waar dat de cijfers die de VEH gepubliceerd heeft niet gecorrigeerd zijn voor inflatie? Zo ja, is het mogelijk dat
               hierdoor een vertekend beeld ontstaat van lastenverhoging, terwijl in werkelijkheid de lokale lasten dalen?
            </text:p>
      <text:h text:outline-level="2" text:style-name="stuktitel">Antwoord 3
            </text:h>
      <text:p text:style-name="antwoord">De cijfers van de VEH zijn niet gecorrigeerd voor inflatie. Als in het voorjaar van alle gemeenten gegevens beschikbaar zijn,
               de gegevens meer definitief zijn en meer inzicht bestaat in de inflatie zal een beter beeld ontstaan van de lastenstijging
               in reële termen.
            </text:p>
      <text:h text:outline-level="2" text:style-name="stuktitel">Vraag 4
            </text:h>
      <text:p text:style-name="vraag">Hoe wordt de inflatie berekend door gemeenten? Welke definitie en welke verdeelsleutel worden hiervoor gehanteerd en zijn
               deze vastgelegd in de macronormering van de OZB? 
            </text:p>
      <text:h text:outline-level="2" text:style-name="stuktitel">Antwoord 4
            </text:h>
      <text:p text:style-name="antwoord">In de circulaires gemeentefonds informeert het Rijk de gemeenten over inflatie. Zij zijn echter vrij eigen veronderstellingen
               over de verwachte inflatie te hanteren. In de macronorm OZB wordt voor wat betreft het inflatiecijfer ieder jaar uitgegaan
               van het inflatiepercentage (prijsontwikkeling Nationale Bestedingen) zoals geraamd in het Centraal Economisch Plan (jaar t-1).
            </text:p>
      <text:h text:outline-level="2" text:style-name="stuktitel">Vraag 5
            </text:h>
      <text:p text:style-name="vraag">Klopt het dat bijvoorbeeld een gemeente als Groningen de jaarlijkse inflatie van bijvoorbeeld 2% slechts voor 20% laat meewegen
               in de verdeelsleutel en de stijging van de kosten van de gemeente (personeelskosten e.d.) van bijvoorbeeld 5% voor 80%, waardoor
               een tariefstijging van 4,4% mogelijk is in plaats van 2%? Bij hoeveel andere gemeenten wordt zo gerekend?
            </text:p>
      <text:h text:outline-level="2" text:style-name="stuktitel">Antwoord 5
            </text:h>
      <text:p text:style-name="antwoord">Het vaststellen van het OZB-tarief is een autonome bevoegdheid van de gemeenteraad. Dat geldt ook in het specifieke geval
               van de gemeente Groningen. Op welke wijze het OZB-tarief wordt berekend is aan de gemeenten zelf.
            </text:p>
      <text:h text:outline-level="2" text:style-name="stuktitel">Vraag 6
            </text:h>
      <text:p text:style-name="vraag">Kunt u uiteenzetten of en zo ja, welke maatregelen worden genomen om de samenhang van de OZB met het lokale voorzieningsniveau
               transparant te maken?
            </text:p>
      <text:h text:outline-level="2" text:style-name="stuktitel">Antwoord 6
            </text:h>
      <text:p text:style-name="antwoord">Bij het opstellen van de begroting geeft de gemeente aan welke uitgaven zij het komende jaar verwacht en welke inkomsten daar
               bij passen. De hoogte van de tarieven en de opbrengst van de OZB is in de gemeenteraad onderwerp van debat. Omdat dit een
               zeer zichtbare belasting is wordt over het algemeen goed gediscussieerd over deze belasting in de gemeenteraad en een afgewogen
               beslissing genomen over het tarief.
            </text:p>
      <text:h text:outline-level="2" text:style-name="stuktitel">Vraag 7
            </text:h>
      <text:p text:style-name="vraag">Klopt het dat in de macronormering van de OZB standaard uitgegaan wordt van 2% economische groei? Is uitgaan van een standaard
               groeipercentage van 2% niet te hoog? Zo ja, waarom wordt hier dan aan vastgehouden? Zo nee, waarom niet?
            </text:p>
      <text:h text:outline-level="2" text:style-name="stuktitel">Antwoord 7
            </text:h>
      <text:p text:style-name="antwoord">Bij invoering van de macronorm hebben het Rijk en de gemeenten de bestuurlijke afspraak gemaakt dat het cijfer voor economische
               groei in de macronorm OZB (de reële trendmatige groei van het BBP) wordt vastgesteld voor de duur van de kabinetsperiode.
               In de macronorm voor de jaren 2008 tot en met 2010 is zodoende uitgegaan van een economische groei van 2%. Onder het huidige
               kabinet gaat de macronorm 2011 conform de meest recente raming van het CPB uit van een economische groei van 1,75%.
            </text:p>
      <text:h text:outline-level="2" text:style-name="stuktitel">Vraag 8
            </text:h>
      <text:p text:style-name="vraag">Is in tijden dat de economische groei boven de 2% lag ook vastgehouden aan de norm van 2%? Zo nee, waarom niet? Zo ja, voor
               welke jaren gold dit dan?
            </text:p>
      <text:h text:outline-level="2" text:style-name="stuktitel">Antwoord 8
            </text:h>
      <text:p text:style-name="antwoord">Zie het antwoord bij vraag 7.</text:p>
      <text:h text:outline-level="2" text:style-name="stuktitel">Vraag 9
            </text:h>
      <text:p text:style-name="vraag">Bent u het eens met de VEH dat de macronormering van de OZB zichzelf heeft gediskwalificeerd, omdat er standaard uitgegaan
               wordt van 2% economische groei per jaar? Zo nee, waarom niet? Zo ja, wat gaat u hieraan doen?
            </text:p>
      <text:h text:outline-level="2" text:style-name="stuktitel">Antwoord 9
            </text:h>
      <text:p text:style-name="antwoord">Nee, zoals ik hiervoor heb aangegeven deel ik deze opvatting niet. Wel beraad ik mij voor de komende kabinetsperiode op het
               al dan niet continueren van de bestaande macronorm of het overgaan op een alternatief. In de afwegingen bij de besluitvorming
               van het kabinet daarover zullen de systematiek en indexering nog aan de orde komen.
            </text:p>
      <text:h text:outline-level="2" text:style-name="stuktitel">Vraag 10
            </text:h>
      <text:p text:style-name="vraag">Kunt u zich voorstellen dat de burgers het als onrechtvaardig ervaren dat de OZB hoger wordt, terwijl de waarde van hun onderpand
               daalt?
            </text:p>
      <text:h text:outline-level="2" text:style-name="stuktitel">Antwoord 10
            </text:h>
      <text:p text:style-name="antwoord">Zoals ik eerder aangaf bij het antwoord op vraag 6, is de tariefstelling van de OZB onderwerp van debat in de gemeenteraad.
               Indien een gemeente bij een dalende waarde van de onroerende zaak een gelijkblijvende opbrengst nodig acht voor het te voeren
               beleid, dan kan men er toe besluiten het tarief van de OZB te verhogen. Per saldo levert dit de burger dan geen lastenverzwaring
               op. Het is uiteindelijk aan de gemeente om te besluiten welke inkomsten nodig zijn om de verwachte uitgaven te kunnen dekken.
            </text:p>
      <text:h text:outline-level="2" text:style-name="stuktitel">Vraag 11
            </text:h>
      <text:p text:style-name="vraag">Bent u bereid om de macronorm OZB aan te passen om dit gevoel van onrechtvaardigheid weg te nemen? Zo ja, op welke wijze?
               Zo nee, waarom niet?
            </text:p>
      <text:h text:outline-level="2" text:style-name="stuktitel">Antwoord 11
            </text:h>
      <text:p text:style-name="antwoord">Zoals is toegezegd tijdens het debat over de regeringsverklaring, zal dit kabinet een besluit nemen over de toekomst van de
               macronormering van de OZB. Ik zal de besluitvorming daartoe voorbereiden. In de afweging kunnen ook alternatieven aan bod
               komen. In een komend Bestuurlijk overleg financiële verhoudingen zal ik het onderwerp agenderen. Deze overleggen van BZK en
               FIN met VNG en IPO vinden halfjaarlijks plaats, namelijk in het voor- en najaar. Over de uitkomst van de besluitvorming informeer
               ik de Tweede Kamer per 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