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14</text:p>
      <text:p text:style-name="kamervragen">Vragen van het lid 
            Schouw
            (D66) aan de minister voor Immigratie en Asiel over de situatie van stateloze Roma in Nederland (ingezonden 19 oktober 2010).
         </text:p>
      <text:p text:style-name="kamervragen">Antwoord van minister 
            Donner
            (Binnenlandse Zaken en Koninkrijksrelaties), mede namens de minister voor Immigratie en Asiel  (ontvangen 23 december 2010)
            Zie ook Aanhangsel Handelingen, vergaderjaar 2010–2011, nr. 640.
            
         </text:p>
      <text:h text:outline-level="2" text:style-name="stuktitel">Vraag 1
            </text:h>
      <text:p text:style-name="vraag">Heeft u kennisgenomen van het rapport «Stateloos maakt radeloos» van Dokters van de Wereld waarin de situatie van stateloze
               Roma in Nederland wordt beschreven?<text:note text:id="ID-2010Z14983-d28e82" text:note-class="footnote"><text:note-citation text:label="1">1</text:note-citation><text:note-body><text:p> «Stateloos maakt radeloos. De situatie van stateloze Roma in Nederland 2009».</text:p></text:note-body></text:note>
               
            </text:p>
      <text:h text:outline-level="2" text:style-name="stuktitel">Antwoord 1
            </text:h>
      <text:p text:style-name="antwoord">Ja.</text:p>
      <text:h text:outline-level="2" text:style-name="stuktitel">Vraag 2
            </text:h>
      <text:p text:style-name="vraag">Wat is uw reactie op de constatering in het rapport dat de stateloosheid van Roma en hun kinderen grote en ernstige gevolgen
               heeft voor hun leven in Nederland en hun integratie volledig in de weg staat?<text:note text:id="ID-2010Z14983-d28e102" text:note-class="footnote"><text:note-citation text:label="2">2</text:note-citation><text:note-body><text:p> Voorwoord, Dokters van de wereld, februari 2010.</text:p></text:note-body></text:note>
               
            </text:p>
      <text:h text:outline-level="2" text:style-name="stuktitel">Antwoord 2
            </text:h>
      <text:p text:style-name="antwoord">Ik onderschrijf deze constatering niet. In het rapport ontbreekt een belangrijk onderscheid tussen de groep Roma die in 1977/»78
               door middel van een pardonregeling een verblijfsstatus heeft gekregen en de overige Roma die nadien naar Nederland zijn gekomen.
               Voor de eerstgenoemde groep is het feit dat ze staatloos zijn geen belemmering voor de integratie aangezien zij een verblijfsstatus
               hebben waardoor zij zich kunnen inschrijven bij een gemeente, onderwijs kunnen volgen en kunnen werken. Ze hebben de mogelijkheid
               en de eigen verantwoordelijkheid om te participeren in de Nederlandse samenleving. Tevens kunnen zij veelal in aanmerking
               komen voor het Nederlanderschap door middel van naturalisatie of optie en kunnen hun kinderen de Nederlandse nationaliteit
               krijgen op basis van artikel 6, eerste lid, sub b, van de Rijkswet op het Nederlanderschap (RWN) dan wel op basis van artikel
               3, derde lid RWN.
            </text:p>
      <text:p text:style-name="antwoord">Staatloze Roma die niet-rechtmatig in Nederland verblijven en die niet onder de gepardonneerde groep vallen, hebben tot aan
               de leeftijd van 18 jaar recht op onderwijs op basis van de uitzondering die op het koppelingsbeginsel is gemaakt<text:note text:id="ID-914-d28e149" text:note-class="footnote"><text:note-citation text:label="3">3</text:note-citation><text:note-body><text:p> Artikel 10, tweede lid, Vreemdelingenwet 2000.</text:p></text:note-body></text:note>. Daarnaast bestaat de mogelijkheid om via de «buitenschuldprocedure» een Nederlandse verblijfsvergunning te krijgen. In de
               praktijk blijkt echter dat een vergunning op grond van het buitenschuldbeleid vaak niet is geïndiceerd voor vreemdelingen
               van Roma afkomst omdat zij kunnen terugkeren naar het land van herkomst of naar het land waar de persoon eerder verblijf heeft
               (gehad).
            </text:p>
      <text:h text:outline-level="2" text:style-name="stuktitel">Vraag 3
            </text:h>
      <text:p text:style-name="vraag">Wat is uw reactie op de in het rapport gestelde schending van internationale verdragen?<text:note text:id="ID-2010Z14983-d28e122" text:note-class="footnote"><text:note-citation text:label="4">4</text:note-citation><text:note-body><text:p> Het Vluchtelingenverdrag (1951), het Verdrag betreffende de  status van Statelozen (1954), het Verdrag voor het verminderen
                  van Stateloosheid (1961), het Verdrag voor de rechten van het kind  (1989), het Europees Verdrag inzake Nationaliteit (1997)
                  en het Europees Verdrag inzake het voorkomen van Stateloosheid bij statenopvolging (2006).
               </text:p></text:note-body></text:note>
               
            </text:p>
      <text:h text:outline-level="2" text:style-name="stuktitel">Antwoord 3
            </text:h>
      <text:p text:style-name="antwoord">In het rapport wordt gesteld dat er sprake is van schending van artikel 1 van het Verdrag tot beperking der staatloosheid,
               doordat bij artikel 6, eerste lid, onder b, RWN de eis van toelating wordt gesteld. Van schending van dit artikel is echter
               geen sprake. Artikel 1 van het Verdrag tot beperking der staatloosheid bepaalt onder welke voorwaarden de nationaliteit wordt
               verleend aan een persoon die geboren is op het grondgebied van een verdragsluitende partij en die bij geboorte staatloos is.
               Ingevolge artikel 1, tweede lid, van dat verdrag kan een verdragsluitende Staat de verkrijging van de nationaliteit van deze
               personen verbinden aan bepaalde (limitatief opgesomde) voorwaarden, waaronder het stellen van een verblijfstermijn van vijf
               jaar voorafgaand aan een verzoek tot verkrijging van die nationaliteit en aan eisen van openbare orde. De term die in dit
               artikel wordt gebruikt is «habitual residence».
            </text:p>
      <text:p text:style-name="antwoord">Op grond van artikel 6, tweede lid onder b van het Europees Verdrag inzake nationaliteit (EVN) kan de voorwaarde van wettig
               en gewoon verblijf worden gesteld. In het toelichtende rapport bij dit Verdrag is expliciet opgemerkt dat dit artikel is gebaseerd
               op («drawn from») artikel 1 van het Verdrag tot beperking der staatloosheid. De term «habitual residence» in dit artikel moet
               in dat licht worden geïnterpreteerd als wettig en gewoon verblijf. Vele landen hebben dan ook zowel het EVN als het Verdrag
               tot beperking der staatloosheid ondertekend, en stellen in hun nationaliteitswetgeving de eisen van wettig en gewoon verblijf
               voor verkrijging van de nationaliteit in geval van staatloosheid.
            </text:p>
      <text:p text:style-name="antwoord">Het is mij bekend dat de rechter in een geval inmiddels anders heeft geoordeeld.<text:note text:id="ID-914-d28e199" text:note-class="footnote"><text:note-citation text:label="5">5</text:note-citation><text:note-body><text:p> Rb. Zwolle-Lelystad 9 september 2010, LJN BN6394.</text:p></text:note-body></text:note> Dit kan in hoger beroep echter nog gecorrigeerd worden. Vooralsnog houd ik daarom vast aan dit standpunt.
            </text:p>
      <text:p text:style-name="antwoord">Daarnaast wordt de vraag opgeworpen of er sprake is van strijd met het Verdrag inzake de Rechten van het Kind (IVRK). Ook
               dit is niet het geval. Artikel 7 van het IVRK kent het recht toe aan kinderen om een nationaliteit te verwerven. Ingevolge
               het tweede lid van artikel 7 IVRK dient de verwezenlijking van dit recht gewaarborgd te worden in overeenstemming met het
               nationale recht en internationale verplichtingen. De verwerving van het Nederlanderschap is uitgewerkt in de RWN, waarbij
               staatlozen een gunstigere positie hebben dan andere vreemdelingen. Voor minderjarige staatloze optanten geldt dat zij een
               optierecht kunnen uitoefenen na drie jaar toelating en hoofdverblijf op grond van artikel 6, eerste lid, aanhef en onder b,
               mits zij in het Koninkrijk als staatloze zijn geboren. Het recht om een nationaliteit te verwerven is hiermee voor als staatloze
               binnen het Koninkrijk geboren kinderen voldoende gewaarborgd, en er is dan ook geen sprake van schending van het IVRK.
            </text:p>
      <text:p text:style-name="antwoord">Zoals hiervoor vermeld biedt de RWN de mogelijkheid dat een minderjarige staatloze de Nederlandse nationaliteit verwerft.
               Ook voor meerjarige staatlozen bestaat deze mogelijkheid. Er is dan ook geen sprake van een schending van een verdragsrechtelijke
               verplichting.
            </text:p>
      <text:h text:outline-level="2" text:style-name="stuktitel">Vraag 4 en 5
            </text:h>
      <text:p text:style-name="vraag">Kunt u aangeven hoeveel Roma in Nederland stateloos zijn? Zo nee, waarom niet?</text:p>
      <text:p text:style-name="vraag">Kunt u aangeven hoeveel Roma-kinderen in Nederland stateloos zijn? Zo nee, waarom niet? </text:p>
      <text:h text:outline-level="2" text:style-name="stuktitel">Antwoord 4 en 5
            </text:h>
      <text:p text:style-name="antwoord">Nee. Het registreren van etniciteit wordt in beginsel door de Wet bescherming persoonsgegevens (Wbp) verboden. Hierdoor is
               het niet mogelijk exacte cijfers te geven van het aantal Roma in Nederland, alsmede het aantal stateloze Roma(kinderen) in
               Nederland.
            </text:p>
      <text:h text:outline-level="2" text:style-name="stuktitel">Vraag 6
            </text:h>
      <text:p text:style-name="vraag">Welke concrete stappen worden door u gezet om zicht te krijgen op het aantal statelozen (Roma en anderszins) dat zich in Nederland
               bevindt? 
            </text:p>
      <text:h text:outline-level="2" text:style-name="stuktitel">Antwoord 6
            </text:h>
      <text:p text:style-name="antwoord">De huidige wetgeving laat geen ruimte voor een exacte registratie van aantallen stateloze Roma. Wel zal worden bezien of het
               nieuwe systeem van de IND in een registratie van staatlozen zal kunnen voorzien, uiteraard binnen de kaders van de Wbp.
            </text:p>
      <text:h text:outline-level="2" text:style-name="stuktitel">Vraag 7
            </text:h>
      <text:p text:style-name="vraag">Hoe lang duurt de buitenschuldprocedure gemiddeld? Wat is de langst gevoerde en wat is de kortst gevoerde procedure tot nu
               toe? 
            </text:p>
      <text:h text:outline-level="2" text:style-name="stuktitel">Antwoord 7
            </text:h>
      <text:p text:style-name="antwoord">In 2009 bedroeg de doorlooptijd van een buitenschuldprocedure 389 dagen. In 2010 bedroeg de doorlooptijd van die procedure
               281 dagen. De langst gevoerde procedure bedroeg vier jaar en de kortste procedure bedroeg ongeveer 1 uur. Hierbij dient echter
               wel te worden opgemerkt dat onderdeel van deze procedure is dat de vreemdeling zich inspant om Nederland te verlaten en ook
               dat een bemiddelingspoging door de Dienst Terugkeer en Vertrek wordt ondernomen. Het doorlopen van deze stappen, die noodzakelijk
               zijn zeker te stellen dat het daadwerkelijk niet aan de vreemdeling is te wijten dat hem geen reisdocumenten worden verstrekt,
               maakt dat de behandelduur in individuele gevallen kan oplopen.
            </text:p>
      <text:h text:outline-level="2" text:style-name="stuktitel">Vraag 8
            </text:h>
      <text:p text:style-name="vraag">Kan de buitenschuldprocedure korter in duur? Zo nee, waarom niet? </text:p>
      <text:h text:outline-level="2" text:style-name="stuktitel">Antwoord 8
            </text:h>
      <text:p text:style-name="antwoord">Het is niet aan te geven of de buitenschuldprocedure korter in duur kan. Het begrip «buiten schuld» dient namelijk te worden
               opgevat als een objectief criterium, hetgeen betekent dat de vreemdeling aan de hand van objectief toetsbare bescheiden moet
               kunnen aantonen dat de betrokken autoriteiten van het land van herkomst of van het land alwaar de persoon verblijf heeft (gehad),
               geen toestemming zullen verlenen voor zijn terugkeer terwijl betrokkene heeft aangegeven zelfstandig te willen terugkeren
               naar zijn land. De termijn waarbinnen duidelijkheid kan worden verkregen over de vraag of dit aan de orde is, hangt dan ook
               van veel verschillende factoren af, waaronder de snelheid waarmee de vreemdeling zelf de benodigde inspanningen verricht om
               zijn identiteit en nationaliteit aan te tonen en de handelwijze van de vertegenwoordiging van het land van herkomst. Uiteindelijk
               gaat het niet om de vraag of er gedurende een specifieke periode aan het vertrek is gewerkt, maar in hoeverre er op een zodanige
               manier aan het vertrek is gewerkt dat objectief is komen vast te staan dat betrokkene buiten zijn schuld Nederland niet kan
               verlaten.
            </text:p>
      <text:h text:outline-level="2" text:style-name="stuktitel">Vraag 9
            </text:h>
      <text:p text:style-name="vraag">Heeft u overwogen om de buitenschuldprocedure en het verkrijgen van een verblijfstitel voor statelozen toegankelijker te maken?
               Zo ja, op welke wijze kan de procedure toegankelijker worden gemaakt? Zo nee, waarom niet? 
            </text:p>
      <text:h text:outline-level="2" text:style-name="stuktitel">Antwoord 9
            </text:h>
      <text:p text:style-name="antwoord">Ik ben van mening dat de buitenschuldprocedure voldoende toegankelijk is voor staatlozen. Staatlozen die niet kunnen terugkeren
               naar een herkomstland of een land alwaar de persoon verblijf heeft (gehad) kunnen op grond van het buitenschuldbeleid in aanmerking
               komen voor vergunningverlening. Daarbij wordt wel een inspanningsverplichting gevraagd van de vreemdeling. Ook het individuele
               gedrag van de vreemdeling, bijvoorbeeld wanneer de vreemdeling een gevaar vormt voor de openbare orde en nationale veiligheid,
               zich onttrekt aan het vreemdelingentoezicht of onjuiste gegevens verstrekt, kan aan vergunningverlening in de weg staan. Het
               geldende buitenschuldbeleid is opgenomen in paragraaf B14/3 van de Vreemdelingencirculaire 2000.
            </text:p>
      <text:h text:outline-level="2" text:style-name="stuktitel">Vraag 10 en 11
            </text:h>
      <text:p text:style-name="vraag">Welke sociale voorzieningen zijn er beschikbaar voor statelozen gedurende de buitenschuldprocedure en aanvraag van een verblijfstitel?
               Indien geen, waarom niet? 
            </text:p>
      <text:p text:style-name="vraag">Ziet u mogelijkheden om gedurende de buitenschuldprocedure en de aanvraag van een verblijfstitel, sociale voorzieningen als
               primaire gezondheidszorg en onderwijs voor minderjarige statelozen beschikbaar te maken? Zo nee, waarom niet? 
            </text:p>
      <text:h text:outline-level="2" text:style-name="stuktitel">Antwoord 10 en 11
            </text:h>
      <text:p text:style-name="antwoord">Een vreemdeling zonder rechtmatig verblijf of met rechtmatig verblijf op grond van een ingediende aanvraag voor regulier verblijf
               heeft recht op medisch noodzakelijke zorg en rechtsbijstand en in het geval van minderjarige kinderen, recht op onderwijs.
            </text:p>
      <text:h text:outline-level="2" text:style-name="stuktitel">Vraag 12
            </text:h>
      <text:p text:style-name="vraag">Welke juridische beletselen zijn er voor een specifiek pardon voor de mensen die er reeds in de jaren zeventig van de vorige
               eeuw recht op hadden, maar dat destijds niet hebben ontvangen?
            </text:p>
      <text:h text:outline-level="2" text:style-name="stuktitel">Antwoord 12
            </text:h>
      <text:p text:style-name="antwoord">Regelingen als hier bedoeld kennen een duidelijke begin- en einddatum. Nog daargelaten wat de juridische beletselen zouden
               zijn, acht ik het niet wenselijk noch praktisch te realiseren om een regeling te treffen voor een groep mensen die mogelijk
               eerder voor een regeling in aanmerking zou zijn g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