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text:p>
      <text:p text:style-name="kamervragen">Vragen van het lid 
            Van Hijum
            (CDA) aan de minister van Sociale Zaken en Werkgelegenheid  over het bericht «Uitleg over uitkering tijdens gratis knipbeurt
            allochtonen». (Ingezonden 10 september 2010)
         </text:p>
      <text:p text:style-name="kamervragen">Antwoord van minister 
            Donner
            (Sociale Zaken en Werkgelegenheid) (ontvangen  29 september 2010).
         </text:p>
      <text:h text:outline-level="2" text:style-name="stuktitel">Vraag 1
            </text:h>
      <text:p text:style-name="vraag">Heeft u kennisgenomen van de plannen van de uitkeringsinstantie Sociale Verzekeringsbank om gratis haarknipbeurten te verzorgen
               voor allochtonen om op deze wijze het aanvragen van een uitkering te promoten?<text:note text:id="ID-2010Z12619-d28e82" text:note-class="footnote"><text:note-citation text:label="1">1</text:note-citation><text:note-body><text:p> Elsevier, 8 september 2010</text:p><text:p>http://www.elsevier.nl/web/Nieuws/Nederland/275250/Uitleg-over-uitkering-tijdens-gratis-knipbeurt-allochtonen.htm</text:p></text:note-body></text:note>
               
            </text:p>
      <text:h text:outline-level="2" text:style-name="stuktitel">Antwoord 1
            </text:h>
      <text:p text:style-name="antwoord">Ja.</text:p>
      <text:h text:outline-level="2" text:style-name="stuktitel">Vraag 2
            </text:h>
      <text:p text:style-name="vraag">Bent u op de hoogte van de motivatie van deze plannen van de Sociale Verzekeringsbank die zich beperkt tot «dat nog maar 37 000
               mensen gebruik maken van de Aanvullende Inkomensvoorziening Ouderen»? Zo ja, bent u van mening dat dit een goede motivatie
               is? Kunt u uiteenzetten over welke uitkeringen, naast de Aanvullende Inkomensvoorziening Ouderen, de Sociale Verzekeringsbank
               nog meer voorlichting geeft?
            </text:p>
      <text:h text:outline-level="2" text:style-name="stuktitel">Antwoord 2
            </text:h>
      <text:p text:style-name="antwoord">De SVB heeft bij de uitvoering van de AIO-aanvulling een verantwoordelijkheid om, in het kader      van de armoedebestrijding,
               het niet-gebruik van de regeling tegen te gaan. Ten tijde van de aankondiging dat de uitvoering van de AIO naar de SVB zou
               gaan en het bijbehorende wetstraject bleek in de Tweede Kamer een brede steun te bestaan voor deze maatregel. Juist vanuit
               het oogpunt het niet-gebruik te bestrijden. In dit kader ondersteun ik de inzet van de SVB om de doelgroep actief te informeren
               over het recht op de AIO-aanvulling. Wanneer deze kappersactie blijkt te werken naast de meer gangbare communicatiemiddelen,
               kunnen ook dergelijke creatiever methoden ingezet worden.
            </text:p>
      <text:p text:style-name="antwoord">In haar reguliere uitvoering geeft de SVB voorlichting over alle aan haar opgedragen regelingen. Communicatie over de AIO-aanvulling
               is daar slechts een klein deel van. Naast de reguliere voorlichting aan klanten heeft de SVB de afgelopen twee jaar bijvoorbeeld,
               via verschillende middelen als mailings, voorlichtingsbijeenkomsten, beurzen, radiospots en bannercampagnes voorlichting gegeven
               over de vrijwillige inkoop AOW, de halfwezenuitkering als onderdeel van de Anw, afschaffing AOW-partnertoeslag, gevolgen van
               een gezamenlijke huishouding op het AOW-pensioen, de AKW en het effect van vermogen op de hoogte van de AIO-aanvulling.
            </text:p>
      <text:h text:outline-level="2" text:style-name="stuktitel">Vraag 3
            </text:h>
      <text:p text:style-name="vraag">Kunt u bevestigen dat het hier om een proef in Utrecht gaat? Zo ja, kunt u toelichten welke evaluatiecriteria door de Sociale
               Verzekeringsbank worden gehanteerd voor eventuele verdere
            </text:p>
      <text:p text:style-name="vraag">uitrol naar andere steden?</text:p>
      <text:h text:outline-level="2" text:style-name="stuktitel">Antwoord 3
            </text:h>
      <text:p text:style-name="antwoord">Ja, het gaat om een pilot in Utrecht.</text:p>
      <text:p text:style-name="antwoord">Het al dan niet breder inzetten van de actie wordt beoordeeld aan de hand van:</text:p>
      <text:list text:style-name="list-style-1">
        <text:list-item>
          <text:p text:style-name="list.start">Toegenomen bekendheid van de regeling
                  </text:p>
        </text:list-item>
        <text:list-item>
          <text:p text:style-name="list.cont">Aantal verzoeken om informatie
                  </text:p>
        </text:list-item>
        <text:list-item>
          <text:p text:style-name="list.cont">Afname niet-gebruik: aantal concrete aanvragen en toekenningen van een AIO-aanvulling
                  </text:p>
        </text:list-item>
        <text:list-item>
          <text:p text:style-name="list.end">Kwalitatieve criteria als verhouding inspanning en resultaat en positieve evaluatie van de actie door de doelgroep en stakeholders.
                  </text:p>
        </text:list-item>
      </text:list>
      <text:p text:style-name="antwoord">Kortom, de effectiviteit en kostenefficiëntie zullen een belangrijke rol spelen in de keuze deze pilot verder uit te rollen.</text:p>
      <text:h text:outline-level="2" text:style-name="stuktitel">Vraag 4
            </text:h>
      <text:p text:style-name="vraag">Deelt u de mening dat de Sociale Verzekeringsbank beter voorlichting kan geven over het voorkomen van een onvolledige AOW
               en de vrijwillige inkoop van AOW rechten in plaats van het promoten van het verstrekken van uitkeringen met gratis knipbeurten?
            </text:p>
      <text:h text:outline-level="2" text:style-name="stuktitel">Antwoord 4
            </text:h>
      <text:p text:style-name="antwoord">De SVB moet zowel informatie verstrekken over de onvolledige AOW en de mogelijkheid van vrijwillige inkoop als informatie
               aan potentieel rechthebbenden over hun recht op AIO. De SVB zet ook communicatieactiviteiten in op beide onderwerpen.
            </text:p>
      <text:p text:style-name="antwoord">De SVB heeft ten aanzien van de onvolledige AOW en de vrijwillige inkoop de volgende activiteiten:</text:p>
      <text:p text:style-name="antwoord">Sinds 2008 wordt via radiocommercials en banners de Vrijwillige inkoop onder de aandacht gebracht. Dit wordt jaarlijks herhaald.
               Per december 2009 heeft de SVB de voorlichting aan migranten over de effecten van hun migratie voor het recht op AOW (en de
               overige volksverzekeringen) verbeterd. Personen die zich in- of uitschrijven bij het Gemeentelijke Basisadministratie wegens
               migratie, krijgen voortaan schriftelijke informatie van de SVB om hen op deze effecten te wijzen, alsmede op de mogelijkheid
               van vrijwillige inkoop dan wel voortzetting van de AOW-verzekering. 
            </text:p>
      <text:p text:style-name="antwoord">Daarnaast is de SVB actief op beurzen voor expats en potentiële emigranten, wordt voorlichting verstrekt in de grensregio’s
               via de Bureau’s voor Duitse en Belgische Zaken en gebruikt de SVB reguliere kanalen zoals internet en portals samen met anderen
               zoals Grensinfopunt.
            </text:p>
      <text:p text:style-name="antwoord">Op het terrein van (bestrijding niet-gebruik) AIO verricht de SVB naast de kappersactie de volgende activiteiten:</text:p>
      <text:list text:style-name="list-style-2">
        <text:list-item>
          <text:p text:style-name="list.start">Sinds 2009 een jaarlijks herhaalde landelijke media-campagne bestaande uit een radiocommercial en een banner. Hierin wijst
                     de SVB op de mogelijkheid om een AIO-aanvulling aan te vragen voor diegene die niet voldoende AOW heeft opgebouwd en geen
                     of weinig aanvullend pensioen heeft. Daarnaast verstrekt de SVB informatie via haar website en brochures.
                  </text:p>
        </text:list-item>
        <text:list-item>
          <text:p text:style-name="list.end">Het verrichten van onderzoek naar de omvang en achtergrond van niet-gebruik.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