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0</text:p>
      <text:p text:style-name="kamervragen">Vragen van het lid 
            Ouwehand
            (PvdD) aan de minister van Landbouw, Natuur en Voedselkwaliteit over het toelaten van chemische middelen ter bestrijding van
            de beschermde veenmol (ingezonden 9 september 2010).
         </text:p>
      <text:p text:style-name="kamervragen">Antwoord van minister 
            Verburg
            (Landbouw, Natuur en Voedselkwaliteit) (ontvangen 29 september 2010). 
         </text:p>
      <text:h text:outline-level="2" text:style-name="stuktitel">Vraag 1
            </text:h>
      <text:p text:style-name="vraag">Kunt u bevestigen dat de veenmol een beschermde krekelsoort is krachtens de Flora- en Faunawet? Kunt u bevestigen dat als
               gevolg van de intensivering van de land- en tuinbouw en vooral als gevolg van het gebruik van chemische bestrijdingsmiddelen,
               het dier zo zeldzaam is geworden dat het nu op de Rode Lijst staat?
            </text:p>
      <text:h text:outline-level="2" text:style-name="stuktitel">Antwoord 1
            </text:h>
      <text:p text:style-name="antwoord">Nee. De veenmol is niet onder de Flora- en faunawet aangewezen als een beschermde inheemse diersoort. Wel staat de soort als
               «kwetsbaar» op de Rode Lijst Sprinkhanen en krekels. Aantasting en verdroging van leefgebieden worden gezien als de belangrijkste
               oorzaken van achteruitgang van de veenmol in ons land en niet het gebruik van gewasbeschermingsmiddelen. 
            </text:p>
      <text:h text:outline-level="2" text:style-name="stuktitel">Vraag 2
            </text:h>
      <text:p text:style-name="vraag">Kunt u bevestigen dat het CollegeToelating Gewasbeschermingsmiddelenen Biociden hetmiddel Mesurol heeft toegelaten om onder
               andere de veenmol te bestrijden, zowel voor commerciële telers als voor particulieren? Aan welke voorwaarden is het gebruik
               van Mesurol bij de bestrijding van veenmollen gebonden? 
            </text:p>
      <text:h text:outline-level="2" text:style-name="stuktitel">Antwoord 2
            </text:h>
      <text:p text:style-name="antwoord">Ja, het betreft hier de gewasbeschermingsmiddelen Mesurol korrels (niet professioneel gebruik is toegelaten) en Mesurol PRO
               (alleen professioneel gebruik is toegelaten) ter bestrijding van onder andere veenmollen in niet-grondgebonden teelten onder
               glas. De voorwaarden waaronder de gewasbeschermingsmiddelen worden toegepast zijn de dosering, de teelt en de toepassingswijze
               waaronder de bestrijding kan plaatsvinden.
            </text:p>
      <text:h text:outline-level="2" text:style-name="stuktitel">Vraag 3
            </text:h>
      <text:p text:style-name="vraag">Kunt u toelichten waarom Mesurol is toegelaten voor bestrijding van de veenmol en dat het middel vrij verkrijgbaar is, terwijl
               uit gegevens van uw eigen ministerie blijkt dat het gebruik van insecticide uit den boze is gezien de beschermingsstatus van
               deze soort?<text:note text:id="ID-2010Z12533-d28e115" text:note-class="footnote"><text:note-citation text:label="1">1</text:note-citation><text:note-body><text:p> http://www.nederlandsesoorten.nl/get?site=nlsr&amp;view=nlsr&amp;page_alias=conceptcard&amp;cid=000464553640&amp;tab=conservation</text:p></text:note-body></text:note> Kunt u toelichten hoe zich dit verhoudt tot de beschermde status van de veenmol? 
            </text:p>
      <text:h text:outline-level="2" text:style-name="stuktitel">Antwoord 3
            </text:h>
      <text:p text:style-name="antwoord">Zoals is aangegeven in het antwoord op vraag 1 is de veenmol niet beschermd. </text:p>
      <text:h text:outline-level="2" text:style-name="stuktitel">Vraag 4
            </text:h>
      <text:p text:style-name="vraag">Kunt u uiteenzetten op welke wijze de afweging is gemaakt tussen de nadelige effecten van het toepassen van zenuwgif op bedreigde
               soorten en het «beschermen» van teelten? 
            </text:p>
      <text:h text:outline-level="2" text:style-name="stuktitel">Antwoord 4
            </text:h>
      <text:p text:style-name="antwoord">Bij de beoordeling voor de toelating van gewasbeschermingsmiddelen wordt ook nagegaan of er geen onaanvaardbaar effect is
               op niet-doelwitsoorten buiten het directe toepassingsgebied.
            </text:p>
      <text:h text:outline-level="2" text:style-name="stuktitel">Vraag 5
            </text:h>
      <text:p text:style-name="vraag">Kunt u bevestigen dat het middel Mesurol het zenuwgif methiocarb bevat, dat enkele jaren geleden verboden werd vanwege de
               onaanvaardbare risico’s voor dier en milieu? Waarom is dit middel nu weer toegelaten? Kunt u uiteenzetten welke risico’s het
               gebruik van deze stof met zich meebrengt? 
            </text:p>
      <text:h text:outline-level="2" text:style-name="stuktitel">Antwoord 5
            </text:h>
      <text:p text:style-name="antwoord">Het middel Mesurol bevat als werkzame stof methiocarb. Deze stof is in 2007 voor 10 jaar geplaatst op bijlage I van de Europese
               gewasbeschermingsrichtlijn. De huidige toelating van Mesurol ter bestrijding van de veenmol in Nederland voldoet aan alle
               wettelijk gestelde eisen, dat houdt in dat er geen schadelijke effecten zijn voor de mens en er geen onaanvaardbare effecten
               zijn voor het milieu.
            </text:p>
      <text:h text:outline-level="2" text:style-name="stuktitel">Vraag 6
            </text:h>
      <text:p text:style-name="vraag">Voor welke toepassingen is het middel Mesurol toegestaan? Zijn er ook veranderingen voorzien in deze toelatingen? Zo ja, kunt
               u dit toelichten? 
            </text:p>
      <text:h text:outline-level="2" text:style-name="stuktitel">Antwoord 6
            </text:h>
      <text:p text:style-name="antwoord">Zie antwoord op vraag 2. Voor gedetailleerde informatie verwijs ik naar www.ctgb.nl. Er zijn geen veranderingen voorzien met
               betrekking tot beide gewasbeschermingsmiddelen.
            </text:p>
      <text:h text:outline-level="2" text:style-name="stuktitel">Vraag 7
            </text:h>
      <text:p text:style-name="vraag">Bent u bereid de toelating van giftige middelen voor de bestrijding van deze beschermde soort op korte termijn in te trekken?
               Zo ja, op welke termijn? Zo nee, waarom niet? 
            </text:p>
      <text:h text:outline-level="2" text:style-name="stuktitel">Antwoord 7
            </text:h>
      <text:p text:style-name="antwoord">Nee. Zoals opgemerkt in het antwoord op vraag 1 is de veenmol niet bescherm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