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3</text:p>
      <text:p text:style-name="kamervragen">Vragen van het lid 
            Kooiman
            (SP) aan de staatssecretarissen van Buitenlandse Zaken en van Veiligheid en Justitie over manipulatie door de Europese Commissie
            van een onderzoek naar adoptie (ingezonden 7 december 2010).
         </text:p>
      <text:p text:style-name="kamervragen">Mededeling van staatssecretaris 
            Knapen
            (Buitenlandse Zaken), mede namens de staatssecretaris van Veiligheid en Justitie (ontvangen 22 december 2010)
         </text:p>
      <text:h text:outline-level="2" text:style-name="stuktitel">Vraag 1
            </text:h>
      <text:p text:style-name="vraag">Wat is uw reactie op het bericht dat de Europese Commissie onderzoekers onder druk heeft gezet om te concluderen dat er behoefte
               bestaat aan een Europees Adoptie Agentschap, terwijl het onderliggende onderzoek die conclusie niet staaft?<text:note text:id="ID-2010Z18703-d28e82" text:note-class="footnote"><text:note-citation text:label="1">1</text:note-citation><text:note-body><text:p> http://www.jurnalul.ro/special/anchete/battle-of-international-adoptions-reaches-peak-561690.html</text:p></text:note-body></text:note>
               
            </text:p>
      <text:h text:outline-level="2" text:style-name="stuktitel">Vraag 2
            </text:h>
      <text:p text:style-name="vraag">Is het waar dat de conclusie die in het rapport wordt getrokken dat er behoefte is aan een Europees Adoptie Agentschap niet
               gestaafd wordt door het onderliggende onderzoek? Zo ja, is het waar dat (deze niet gestaafde) conclusie tot stand is gekomen
               doordat de Europese Commissie haar invloed als opdrachtgever heeft aangewend? Zo ja, bent u bereid dit gedrag van de Commissie
               te veroordelen en aan te dringen op waarborgen om de onafhankelijkheid van door de Commissie gevraagde onderzoeken te garanderen?
            </text:p>
      <text:h text:outline-level="2" text:style-name="stuktitel">Vraag 3
            </text:h>
      <text:p text:style-name="vraag">Is het waar dat er pogingen worden ondernemen Roemenië te dwingen de grenzen voor adopties weer open te stellen? Zo ja, wat
               vindt u daarvan?
            </text:p>
      <text:h text:outline-level="2" text:style-name="stuktitel">Vraag 4
            </text:h>
      <text:p text:style-name="vraag">Is het waar dat dit onderzoek, dat € 250 000 aan Europees gemeenschapsgeld heeft gekost, in eerste instantie niet openbaar
               is gemaakt? Is dat gebruikelijk met dergelijke rapporten? Wat vindt u daarvan?
            </text:p>
      <text:h text:outline-level="2" text:style-name="stuktitel">Vraag 5
            </text:h>
      <text:p text:style-name="vraag">Welke bevoegdheden heeft de Europese Commissie momenteel op het gebied van interlandelijke adoptie? Met welke beweegredenen
               is dit onderzoek eigenlijk verricht? 
            </text:p>
      <text:h text:outline-level="2" text:style-name="stuktitel">Vraag 6
            </text:h>
      <text:p text:style-name="vraag">Welke toegevoegde waarde heeft de betrokkenheid van de Europese Unie op dit gebied, gelet op de reeds bestaande internationale
               afspraken zoals het Haags Adoptieverdrag?
            </text:p>
      <text:h text:outline-level="2" text:style-name="stuktitel">Vraag 7
            </text:h>
      <text:p text:style-name="vraag">Deelt u de mening dat er geen Europees Adoptie Agentschap dient te worden opgericht indien er geen noodzaak voor is? </text:p>
      <text:h text:outline-level="2" text:style-name="stuktitel">Vraag 8
            </text:h>
      <text:p text:style-name="vraag">Deelt u eveneens de mening dat bij eventueel Europees beleid op het gebied van kinderbescherming daadwerkelijk de bescherming
               van het kind voorop moet staan, en niet het Europese adoptiebeleid, omdat adoptie geen doel op zich is maar slechts een van
               de middelen om kinderen kansen te geven?
            </text:p>
      <text:h text:outline-level="2" text:style-name="kamervraagopmerking_kop">Mededeling
            </text:h>
      <text:p text:style-name="kamervraagopmerking">Naar aanleiding van de schriftelijke vragen van het lidKooiman over manipulatie door de Europese Commissie van een onderzoek
               naar adoptie die werden ingezonden op 7 december 2010, wil ik u meedelen, mede namens de staatssecretaris van Veiligheid en
               Justitie, dat het niet mogelijk is deze vragen binnen de gestelde termijn te beantwoorden. De reden hiervoor is dat de beantwoording
               interdepartementale afstemming vergt.
            </text:p>
      <text:p text:style-name="kamervraagopmerking">De beantwoording zal u zo spoedig mogelijk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