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1</text:p>
      <text:p text:style-name="kamervragen">Vragen van het lid 
            Ormel
            (CDA) aan de minister van Buitenlandse Zaken over Russische betrokkenheid bij de moord op Rode Kruismedewerkers in Tsetsjenië
            (ingezonden 2 december 2010).
         </text:p>
      <text:p text:style-name="kamervragen">Antwoord van minister 
            Rosenthal
            (Buitenlandse Zaken) (ontvangen 22 december 2010).
         </text:p>
      <text:h text:outline-level="2" text:style-name="stuktitel">Vraag 1
            </text:h>
      <text:p text:style-name="vraag">Wat is uw reactie op de uitlatingen van de Russische geheim agent Potjomkin over de moord op Rode Kruismedewerkers in Tsjetsjenië
               in 1996?<text:note text:id="ID-2010Z18346-d28e82" text:note-class="footnote"><text:note-citation text:label="1">1</text:note-citation><text:note-body><text:p> The Times, 25 november 2010.</text:p></text:note-body></text:note>
               
               <text:note text:id="ID-2010Z18346-d28e90" text:note-class="footnote"><text:note-citation text:label="2">2</text:note-citation><text:note-body><text:p> de Gelderlander, 26 november 2010.</text:p></text:note-body></text:note>
               
            </text:p>
      <text:h text:outline-level="2" text:style-name="stuktitel">Antwoord 1
            </text:h>
      <text:p text:style-name="antwoord">Ik heb kennisgenomen van de uitlatingen van de heer Potjomkin. Ik onthou me van commentaar over de vraag of deze uitspraken
               op waarheid berusten.
            </text:p>
      <text:h text:outline-level="2" text:style-name="stuktitel">Vraag 2, 3 en 4
            </text:h>
      <text:p text:style-name="vraag">Kunt u aangeven wat de Nederlandse regering tot nu toe heeft ondernomen na de moord op 5 Rode Kruismedewerkers, onder wie
               de Nederlander Elkerbout?
            </text:p>
      <text:p text:style-name="vraag">Zijn de uitlatingen van de voormalige Russische geheim agent Potjomkin voor u aanleiding om bij de Russische regering om opheldering
               te vragen? Zo nee, waarom niet?
            </text:p>
      <text:p text:style-name="vraag">Trekt u hierbij gezamenlijk op met Spanje, Noorwegen, Canada en Nieuw Zeeland, omdat burgers van deze landen ook tot de slachtoffers
               van deze laffe moordaanslag behoorden? Zo nee, bent u bereid contact op te nemen met de regeringen van deze landen en het
               Internationale Rode Kruis om gezamenlijk van de Russische autoriteiten te verlangen dat de moordenaars alsnog gestraft zullen
               worden?
            </text:p>
      <text:h text:outline-level="2" text:style-name="stuktitel">Antwoord 2, 3 en 4
            </text:h>
      <text:p text:style-name="antwoord">Nederland heeft meerdere malen bij de Russische autoriteiten zijn zorgen geuit over het uitblijven van voortgang bij het justitieel
               onderzoek naar de moord op de Rode Kruis-medewerkers. Tevens onderhoudt het ministerie van Buitenlandse Zaken contact met
               het Rode Kruis over de kwestie en zijn herdenkingsdiensten voor de slachtoffers bijgewoond.
            </text:p>
      <text:p text:style-name="antwoord">Zowel in 1996 als bij deze verklaring neemt het Rode Kruis, als werkgever van betrokkenen, het voortouw in de contacten met
               de Russische autoriteiten. Het Rode Kruis heeft onlangs aangegeven in contact te staan met de Russische autoriteiten over
               het onderzoek.
            </text:p>
      <text:p text:style-name="antwoord">Mede gelet op de reactie van het Rode Kruis en het feit dat het vooralsnog om speculaties lijkt te gaan, is vooralsnog afgezien
               van een demarche richting de Russische autoriteiten, zoals die in het verleden is uitgevoerd. Uiteraard zal ik hierover contact
               blijven houden met het Rode Kr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