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0</text:p>
      <text:p text:style-name="kamervragen">Vragen van het lid 
            Timmermans
            (PvdA) aan de minister van Buitenlandse Zaken over de moord op een Nederlander door de Russische geheime dienst (ingezonden
            29 november 2010).  
         </text:p>
      <text:p text:style-name="kamervragen">Antwoord van minister 
            Rosenthal
            (Buitenlandse Zaken) (ontvangen 22 december 2010).
         </text:p>
      <text:h text:outline-level="2" text:style-name="stuktitel">Vraag 1
            </text:h>
      <text:p text:style-name="vraag">Kent u het bericht dat de Nederlandse architect Hans Elkerbout, alsmede vijf buitenlandse verpleegkundigen, zouden zijn vermoord
               door de Russische geheime dienst?<text:note text:id="ID-2010Z17910-d28e84" text:note-class="footnote"><text:note-citation text:label="1">1</text:note-citation><text:note-body><text:p> de Volkskrant, «Russische geheime dienst vermoordde Nederlander», 25 november 2010.</text:p></text:note-body></text:note>
               
            </text:p>
      <text:h text:outline-level="2" text:style-name="stuktitel">Antwoord 1
            </text:h>
      <text:p text:style-name="antwoord">Ja.</text:p>
      <text:h text:outline-level="2" text:style-name="stuktitel">Vraag 2
            </text:h>
      <text:p text:style-name="vraag">Wat is uw reactie op het gegeven dat Rusland de moord indertijd nooit heeft willen onderzoeken?</text:p>
      <text:h text:outline-level="2" text:style-name="stuktitel">Antwoord 2
            </text:h>
      <text:p text:style-name="antwoord">Het onderzoek naar de moord op zes Rode Kruis-medewerkers werd in 1996 door de lokale autoriteiten in Tsjetsjenië geopend
               en werd enkele jaren later overgedragen aan de landelijke autoriteiten, die het onderzoek nooit hebben gesloten. Het betreft
               dus een nog lopende zaak.
            </text:p>
      <text:h text:outline-level="2" text:style-name="stuktitel">Vraag 3
            </text:h>
      <text:p text:style-name="vraag">Heeft u uw zorgen geuit richting de Russische autoriteiten over deze zaak? Kunt u aangeven of u bereid bent al uw invloed
               uit te oefenen om ervoor te zorgen dat deze zaak alsnog tot op de bodem wordt uitgezocht? Zo nee, waarom niet? 
            </text:p>
      <text:h text:outline-level="2" text:style-name="stuktitel">Antwoord 3
            </text:h>
      <text:p text:style-name="antwoord">Nederland heeft meerdere malen bij de Russische autoriteiten zijn zorgen geuit over het uitblijven van voortgang bij het justitieel
               onderzoek naar de moord op de Rode Kruis-medewerkers. Tevens onderhoudt het ministerie van Buitenlandse Zaken contact met
               het Rode Kruis over de kwestie en zijn herdenkingsdiensten voor de slachtoffers bijgewoond.
            </text:p>
      <text:p text:style-name="antwoord">Zowel in 1996 als bij deze verklaring neemt het Rode Kruis, als werkgever van betrokkenen, het initiatief in de contacten
               met de Russische autoriteiten. Het Rode Kruis heeft onlangs gemeld in contact te staan met de Russische autoriteiten over
               het onderzoek.
            </text:p>
      <text:p text:style-name="antwoord">Mede gelet op de reactie van het Rode Kruis en het feit dat het vooralsnog om speculaties lijkt te gaan, is vooralsnog afgezien
               van een demarche richting de Russische autoriteiten, zoals die in het verleden is uitgevoerd. Uiteraard zal ik hierover contact
               blijven houden met het Rode Kr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