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text:p>
      <text:p text:style-name="kamervragen">Vragen van de leden 
            Voortman
            en 
            Van Gent
            (beiden GroenLinks) aan de minister voor Wonen, Wijken en Integratie over het voornemen om de voorgenomen aanscherping van
            de  energieprestatie-eis voor Noord-Nederland los te laten (ingezonden 9 september 2010).
         </text:p>
      <text:p text:style-name="kamervragen">Antwoord van minister 
            Van Middelkoop
            (Wonen, Wijken en Integratie) (ontvangen 29 september 2010). 
         </text:p>
      <text:h text:outline-level="2" text:style-name="stuktitel">Vraag 1
            </text:h>
      <text:p text:style-name="vraag">Is uw voorstel<text:note text:id="ID-2010Z12530-d28e85" text:note-class="footnote"><text:note-citation text:label="1">1</text:note-citation><text:note-body><text:p> Kamerstuk 30 196, nr. 107.
               </text:p></text:note-body></text:note> om het deel Noord-Nederland alsnog niet op te nemen in het Experimentenbesluit, in de ministerraad aangenomen? 
            </text:p>
      <text:h text:outline-level="2" text:style-name="stuktitel">Antwoord 1
            </text:h>
      <text:p text:style-name="antwoord">Ja. De ministerraad heeft op 25 juni jl. ingestemd met het ontwerp-Experimentenbesluit waarin het deel Noord-Nederland niet
               is opgenomen.
            </text:p>
      <text:h text:outline-level="2" text:style-name="stuktitel">Vraag 2
            </text:h>
      <text:p text:style-name="vraag">Waarop baseert u uw conclusie dat er te weinig draagvlak bij de deelnemende marktpartijen is om de energieprestatiecoëfficiëntnorm
               (EPC-norm) van 0,8 naar 0,5 te verlagen? 
            </text:p>
      <text:h text:outline-level="2" text:style-name="stuktitel">Antwoord 2
            </text:h>
      <text:p text:style-name="antwoord">In mijn brief aan uw Kamer van 17 juni jl. (Kamerstuk 30 196, nr. 107) heb ik gemeld dat er bij de uitvoerende partijen in Noord-Nederland onvoldoende draagvlak bleek te zijn om met een aangescherpte
               EPC van 0,5 te gaan werken. Ik heb mij bij die conclusies gebaseerd op brieven van uitvoerende partijen en op de uitkomst
               van bestuurlijk overleg.
            </text:p>
      <text:h text:outline-level="2" text:style-name="stuktitel">Vraag 3
            </text:h>
      <text:p text:style-name="vraag">Hoe noodzakelijk acht u het draagvlak bij alle partijen in het licht van het feit dat de aanscherping van de EPC-norm technisch
               heel goed haalbaar is, past bij de doelstellingen op het gebied van energiebesparing en niet onredelijk is tegenover de betrokken
               marktpartijen, aangezien de aanscherping in gelijke mate geldt voor alle marktpartijen die in Noord-Nederland actief zijn?
               
            </text:p>
      <text:h text:outline-level="2" text:style-name="stuktitel">Antwoord 3
            </text:h>
      <text:p text:style-name="antwoord">Vanaf het begin is draagvlak voor mij de belangrijkste voorwaarde geweest om over te gaan tot een aangescherpte energieprestatie-eis
               in Noord-Nederland. Een gemeente mag geen andere eisen stellen dan in het Bouwbesluit 2003 is vastgelegd. Dat betekent dat
               een gemeente scherpere eisen alleen maar op vrijwillige basis mag overeenkomen. Het Experimentenbesluit voor Noord-Nederland
               was vervolgens bedoeld om deze vrijwillig gemaakte afspraken te borgen. 
            </text:p>
      <text:h text:outline-level="2" text:style-name="stuktitel">Vraag 4
            </text:h>
      <text:p text:style-name="vraag">Is het waar dat de marktpartijen er moeite mee hadden dat er te weinig zicht was op de gehanteerde rekenmethodiek en op de
               kosten van energiezuinig bouwen? 
            </text:p>
      <text:h text:outline-level="2" text:style-name="stuktitel">Antwoord 4
            </text:h>
      <text:p text:style-name="antwoord">Nee. Na besluitvorming over het Experimentenbesluit in de ministerraad van 29 januari jl., is in Noord-Nederland discussie
               ontstaan. De kern van de discussie was dat de noordelijke marktpartijen weliswaar de hoge ambities voor energiebesparing van
               de provincies ondersteunen, maar liever per project willen kunnen besluiten of een scherpere energieprestatie effectief is.
               Deze keuzevrijheid bleek voor de marktpartijen een breekpunt.
            </text:p>
      <text:h text:outline-level="2" text:style-name="stuktitel">Vraag 5
            </text:h>
      <text:p text:style-name="vraag">Is de rekenmethodiek en -software inmiddels wel beschikbaar voor de marktpartijen? Zo nee, komt de rekenmethodiek en -software
               binnen korte tijd alsnog beschikbaar voor de marktpartijen? 
            </text:p>
      <text:h text:outline-level="2" text:style-name="stuktitel">Antwoord 5
            </text:h>
      <text:p text:style-name="antwoord">Nee. De specifieke rekentool ten behoeve Noord-Nederland is niet verder ontwikkeld, nadat de aanscherping van de EPC voor
               Noord-Nederland is losgelaten. De ontwikkeling van de landelijke rekenmethodiek en bijbehorende software loopt op schema en
               kunnen conform planning vanaf oktober 2010 respectievelijk januari 2011 worden gebruikt.
            </text:p>
      <text:h text:outline-level="2" text:style-name="stuktitel">Vraag 6
            </text:h>
      <text:p text:style-name="vraag">Is er gewerkt aan het inzichtelijk maken van de kosten van energiezuinig bouwen voor bouwbedrijven? Zo nee, waarom niet? Zo
               ja, wat heeft u precies gedaan om de kosten inzichtelijk te maken? 
            </text:p>
      <text:h text:outline-level="2" text:style-name="stuktitel">Antwoord 6
            </text:h>
      <text:p text:style-name="antwoord">Er is een onderzoek uitgevoerd naar de effecten, waaronder de kosteneffecten, van de landelijke EPC-aanscherping van 0,8 naar
               0,6 (DGMR, november 2009). Op dit moment wordt een aantal gerealiseerde woningbouwprojecten met een EPC lager dan 0,6 nader
               onderzocht op onder meer kostenaspecten. Dit onderzoek wordt naar verwachting december 2010 afgerond.
            </text:p>
      <text:h text:outline-level="2" text:style-name="stuktitel">Vraag 7
            </text:h>
      <text:p text:style-name="vraag">Bent u van plan de aanscherping van de EPC-norm voor Noord-Nederland op termijn alsnog door te laten gaan? Zo nee, waarom
               niet? Zo ja, op welke termijn denkt u alsnog over te kunnen gaan tot het aanscherpen van de EPC-norm voor Noord-Nederland?
               
            </text:p>
      <text:h text:outline-level="2" text:style-name="stuktitel">Antwoord 7
            </text:h>
      <text:p text:style-name="antwoord">Nee, er wordt ingezet op het vrijwillige spoor. Overigens zal Noord-Nederland in de pas lopen met de nationale aanscherping
               van de energieprestatie-eis naar 0,6 per 1 januari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