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7</text:p>
      <text:p text:style-name="kamervragen">Vragen van het lid 
            Van der Ham
            (D66) aan de minister van Onderwijs, Cultuur en Wetenschap over het bericht dat het verbod op zittenblijven op de havo voor
            doorstromers uit het vmbo funest is (ingezonden 25 november 2010).
         </text:p>
      <text:p text:style-name="kamervragen">Antwoord van minister 
            Van Bijsterveldt-Vliegenthart
            (Onderwijs, Cultuur en Wetenschap) (ontvangen 22 december 2010).
         </text:p>
      <text:h text:outline-level="2" text:style-name="stuktitel">Vraag 1
            </text:h>
      <text:p text:style-name="vraag">Wat is uw reactie op het bericht dat het verbod op zittenblijven doorstromers uit het vmbo nekt?<text:note text:id="ID-2010Z17720-d28e82" text:note-class="footnote"><text:note-citation text:label="1">1</text:note-citation><text:note-body><text:p> Trouw, 24 november 2010.</text:p></text:note-body></text:note>
               <text:note text:id="ID-2010Z17720-d28e90" text:note-class="footnote"><text:note-citation text:label="2">2</text:note-citation><text:note-body><text:p> 
                  Aanhangsel van de Handelingen II, vergaderjaar 2010–2011, nr. 363.
               </text:p></text:note-body></text:note>
               
            </text:p>
      <text:h text:outline-level="2" text:style-name="stuktitel">Antwoord 1
            </text:h>
      <text:p text:style-name="antwoord">Ik zou het een kwalijke zaak vinden dat VO-scholen verschillende standaarden hanteren voor leerlingen die in een en dezelfde
               klas zitten.
            </text:p>
      <text:h text:outline-level="2" text:style-name="stuktitel">Vraag 2
            </text:h>
      <text:p text:style-name="vraag">Vindt u het rechtvaardig dat vmbo’ers niet alleen aan extra eisen moeten voldoen om toegelaten te worden tot de havo, maar
               dat er voor hen ook nog aparte regels gelden als zij eenmaal zijn toegelaten?
            </text:p>
      <text:h text:outline-level="2" text:style-name="stuktitel">Antwoord 2
            </text:h>
      <text:p text:style-name="antwoord">Nee. Mijns inziens is het van belang dat al het schoolbeleid transparant is en voor alle leerlingen op een school gelijk.
               Dit geldt uiteraard ook voor de regels die een individuele school hanteert ten aanzien van doubleren.
            </text:p>
      <text:h text:outline-level="2" text:style-name="stuktitel">Vraag 3
            </text:h>
      <text:p text:style-name="vraag">Wat gaat u doen om deze ongelijkheid op te heffen?</text:p>
      <text:h text:outline-level="2" text:style-name="stuktitel">Antwoord 3
            </text:h>
      <text:p text:style-name="antwoord">De Onderwijsinspectie doet op mijn verzoek in de loop van 2011 onderzoek naar de transparantie van het toelatingsbeleid dat
               havo-scholen hanteren. Ik heb de Inspectie gevraagd in dit onderzoek tevens het doubleerbeleid van deze scholen mee te nemen.
               Ik verwacht de onderzoeksresultaten eind 2011.
            </text:p>
      <text:h text:outline-level="2" text:style-name="stuktitel">Vraag 4
            </text:h>
      <text:p text:style-name="vraag">Hoe gaat u uitvoering geven aan de aangenomen motie-Van der Ham c.s. over transparante en eenduidige toelatingseisen voor
               de havo?<text:note text:id="ID-2010Z17720-d28e128" text:note-class="footnote"><text:note-citation text:label="3">3</text:note-citation><text:note-body><text:p> Kamerstuk 32 500-VIII, nr. 25.
               </text:p></text:note-body></text:note>
               
            </text:p>
      <text:h text:outline-level="2" text:style-name="stuktitel">Antwoord 4
            </text:h>
      <text:p text:style-name="antwoord">Scholen zijn momenteel verplicht om over een toelatingsbeleid te beschikken. Helaas zijn deze toelatingseisen lang niet altijd
               openbaar, wat jaarlijks tot de nodige teleurstellingen leidt. Ik heb de VO-raad gevraagd om in overleg te treden met het onderwijsveld
               over de doorstroom van vmbo naar havo, en de toelatingseisen voor havo 4 in het bijzonder. Het overleg vindt op dit moment
               plaats.
            </text:p>
      <text:p text:style-name="antwoord">Ik vind het van groot belang dat vo-scholen leerlingen en ouders tijdig informeren over de toelatingseisen, en dat deze eisen
               gelijk zijn voor alle leerlingen die zich bij de school aanmelden. Het kan niet zo zijn dat verschillende leerlingen verschillende
               eisen gelden, terwijl ze zich bij dezelfde school aanmelden.
            </text:p>
      <text:p text:style-name="antwoord">Ik verwacht dat de inspanningen van de VO-raad tot het gewenste effect zullen leiden. Om te onderstrepen dat ik deze kwestie
               bijzonder serieus neem, heb ik de Inspectie van het Onderwijs gevraagd om in het tweede kwartaal van 2011 hiernaar onderzoek
               te doen en mij hierover te rapporteren. Mochten de uitkomsten van het onderzoek daar aanleiding toe geven, dan zal ik de wet-
               en regelgeving aansche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