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6</text:p>
      <text:p text:style-name="kamervragen">Vragen van het lid 
            Jansen
            (SP) aan de staatssecretaris van Infrastructuur en Milieu over kolenbroei (ingezonden 18 november 2010).  
         </text:p>
      <text:p text:style-name="kamervragen">Antwoord van staatssecretaris 
            Atsma
            (Infrastructuur en Milieu) (ontvangen 22 december 2010).
         </text:p>
      <text:h text:outline-level="2" text:style-name="stuktitel">Vraag 1
            </text:h>
      <text:p text:style-name="vraag">Heeft u kennisgenomen van het artikel «Kolenbroei oorzaak stankoverlast»<text:note text:id="ID-2010Z17083-d28e82" text:note-class="footnote"><text:note-citation text:label="1">1</text:note-citation><text:note-body><text:p> Noord Hollands Dagblad, «Kolenbroei oorzaak stankoverlast», 15 november 2010.</text:p></text:note-body></text:note> en kloppen de beschreven feiten? Is het waar dat in de gemeente Zaanstad met regelmaat overlast ontstaat ten gevolge van
               kolenbroei?
            </text:p>
      <text:h text:outline-level="2" text:style-name="stuktitel">Antwoord 1
            </text:h>
      <text:p text:style-name="antwoord">Ja. Bij de provinciale milieuklachtenlijn zijn op 15 november jl. zo’n 70 klachten over stankoverlast en irritatie in Zaanstad
               binnengekomen.
            </text:p>
      <text:p text:style-name="antwoord">Voorzover mij bekend gaat het in dit geval om een incident en komt overlast in de gemeente Zaanstad door kolenbroei in het
               Amsterdams havengebied niet met regelmaat voor. De huidige problemen spelen echter al wel een aantal weken.
            </text:p>
      <text:p text:style-name="antwoord">Deze problemen zijn ontstaan eind september 2010 toen een broeiende kolenhoop bij een op- en overslagbedrijf aan het Noordzeekanaal
               in brand is geraakt. Er ontstond overlast in de omgeving door het ontwijken van vluchtige componenten. De gemeente Amsterdam
               die sinds 1 oktober 2010 het bevoegd gezag is, heeft het bedrijf gesommeerd deze overlast aan te pakken. Het bedrijf heeft
               maatregelen genomen door de kolen af te graven, af te dekken en te verwerken. Dit proces zou in 6–8 weken moeten zijn afgerond.
               In de nacht van 14/15 november is door ongunstige weersomstandigheden (harde wind) en de vorm van de opgeslagen kolenberg
               echter opnieuw brand ontstaan met een grote rookontwikkeling. Deze brand was snel onder controle, maar heeft veel overlast
               en klachten veroorzaakt.
            </text:p>
      <text:h text:outline-level="2" text:style-name="stuktitel">Vraag 2
            </text:h>
      <text:p text:style-name="vraag">Worden er in wet- en regelgeving algemene eisen gesteld ter voorkoming van kolenbroei? Zo ja, welke?</text:p>
      <text:h text:outline-level="2" text:style-name="stuktitel">Antwoord 2
            </text:h>
      <text:p text:style-name="antwoord">Er zijn geen algemene eisen ter voorkoming van kolenbroei in bestaande wet- en regelgeving opgenomen. Eenieder is overigens
               verplicht om nadelige gevolgen voor het milieu zoals het optreden van gevaar, schade of hinder te voorkómen en deze gevolgen
               te beperken of ongedaan te maken (Ingevolge artikel 1.1.a van de Wet milieubeheer, het zorgplichtartikel)
            </text:p>
      <text:h text:outline-level="2" text:style-name="stuktitel">Vraag 3
            </text:h>
      <text:p text:style-name="vraag">Welke emissies kunnen vrijkomen in het geval van kolenbroei en in welke concentraties?</text:p>
      <text:h text:outline-level="2" text:style-name="stuktitel">Antwoord 3
            </text:h>
      <text:p text:style-name="antwoord">Bij kolenbroei kunnen stoffen als kooldioxide, koolmonoxide, vluchtige koolwaterstoffen, teer, rook- en roetdeeltjes en zwavelverbindingen
               vrijkomen. De concentraties hangen af van de ernst van de situatie en van de maatregelen ter plaatse. Metingen van de brandweer
               en de GGD rond de kolenopslag hebben in dit geval geen hoge waarden van giftige stoffen in de buitenlucht aangetoond.
            </text:p>
      <text:h text:outline-level="2" text:style-name="stuktitel">Vraag 4
            </text:h>
      <text:p text:style-name="vraag">Worden in vergunningvoorwaarden voor locaties waar (op grote schaal) kolen liggen opgeslagen standaard eisen gesteld ter voorkoming
               van kolenbroei?
            </text:p>
      <text:h text:outline-level="2" text:style-name="stuktitel">Antwoord 4
            </text:h>
      <text:p text:style-name="antwoord">Ja. In de vergunningen voor bedrijven met een bulkopslag van steenkool worden voorschriften opgenomen waarin wordt gesteld
               dat broei moet worden gecontroleerd door doelmatige temperatuurmetingen of regelmatige monitoring van de temperatuur van de
               opgeslagen steenkool. Ook maatregelen zoals uitrijden en verdichten van broeiende kolen staan in de voorschriften genoemd.
               In de vergunning van het Amsterdamse op- en overslagbedrijf zijn voorschriften opgenomen om kolenbroei te voorkomen, te detecteren
               en te bestrijden.
            </text:p>
      <text:p text:style-name="antwoord">De DCMR (Dienst Centraal Milieubeheer Rijnmond) eist dat een vergunninghouder een procedure opstelt, waarin informatie staat
               over de wijze van meten, de gebruikte meetapparatuur, diepte, plaats en frequentie van metingen en hoe te handelen indien
               broei wordt geconstateerd.
            </text:p>
      <text:h text:outline-level="2" text:style-name="stuktitel">Vraag 5
            </text:h>
      <text:p text:style-name="vraag">Zijn de wetgeving en/of vergunningverlening naar uw mening voor verbetering vatbaar? Op welke punten? </text:p>
      <text:h text:outline-level="2" text:style-name="stuktitel">Antwoord 5
            </text:h>
      <text:p text:style-name="antwoord">De vergunningen die in Nederland voor de opslag van kolen in bulk zijn verleend bevatten in principe alle elementen die nodig
               zijn om kolenbroei te monitoren, te voorkomen, te detecteren en te bestrijden. Een standaard noodprocedure of plan van aanpak
               als er desondanks toch incidenten optreden zoals in de DCMR voorschriften is vastgelegd, is niet in alle gevallen voorgeschreven
               hetgeen wel gewenst is. De VROM-Inspectie zal de bevoegde gezagen informeren en hen verzoeken om zonodig voorschriften toe
               te voegen zoals bij de DCMR gebruik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