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85</text:p>
      <text:p text:style-name="kamervragen">Vragen van het lid 
            Çörüz
            (CDA) aan de minister van Veiligheid en Justitie over doorgifte van serienummers van navigatiesystemen na diefstal (ingezonden
            2 november 2010).
         </text:p>
      <text:p text:style-name="kamervragen">Antwoord van minister 
            Opstelten
            (Veiligheid en Justitie) (ontvangen 22 december 2010) Zie ook Aanhangsel Handelingen, vergaderjaar 2010–2011, nr. 534.
         </text:p>
      <text:h text:outline-level="2" text:style-name="stuktitel">Vraag 1
            </text:h>
      <text:p text:style-name="vraag">Heeft u kennisgenomen van het artikel «Autokrakers stelen graag uit Volkswagen»?<text:note text:id="ID-2010Z15651-d28e84" text:note-class="footnote"><text:note-citation text:label="1">1</text:note-citation><text:note-body><text:p>Trouw, 22 oktober 2010.</text:p></text:note-body></text:note>
               
            </text:p>
      <text:h text:outline-level="2" text:style-name="stuktitel">Antwoord 1
            </text:h>
      <text:p text:style-name="antwoord">Ja.</text:p>
      <text:h text:outline-level="2" text:style-name="stuktitel">Vraag 2
            </text:h>
      <text:p text:style-name="vraag">Is het waar dat de Wet Politiegegevens de politie verbiedt om na aangifte van diefstal van navigatiesystemen het serienummer
               aan de fabrikant door te geven? Zo ja, kunt u de redenen hiervoor aangeven? 
            </text:p>
      <text:h text:outline-level="2" text:style-name="stuktitel">Antwoord 2
            </text:h>
      <text:p text:style-name="antwoord">Nee, de Wet Politiegegevens verzet zich niet tegen doorgifte van serienummers van navigatiesystemen aan de fabrikant. Het
               recht op bescherming van de persoonlijke levensfeer is hier niet in het geding. De fabrikant beschikt immers al over de serienummers
               en de daaraan gekoppelde NAW-gegevens. Naar mijn mening ligt het primair op de weg van de aangever zelf het om serienummer
               van het navigatiesysteem aan de fabrikant door te geven om zodoende te bewerkstelligen dat het onmogelijk wordt gemaakt het
               gestolen apparaat in te bouwen in een andere auto.
            </text:p>
      <text:h text:outline-level="2" text:style-name="stuktitel">Vraag 3
            </text:h>
      <text:p text:style-name="vraag">Is het waar dat in de rest van Europa wel doorgifte van serienummers van gesloten navigatiesystemen aan de fabrikant plaatsvindt?
               Weet u of dit in de praktijk privacyproblemen heeft opgeleverd? 
            </text:p>
      <text:h text:outline-level="2" text:style-name="stuktitel">Antwoord 3
            </text:h>
      <text:p text:style-name="antwoord">Voor zover mij bekend is er alleen in Duitsland sprake van dat de politie stelselmatig diefstal van navigatiesystemen aan
               bepaalde autofabrikanten doorgeeft. In geval van diefstal van navigatiesystemen uit een BMW, Mercedes of een voertuig van
               de VAG-groep geeft de politie het kenteken van het voertuig (en dus niet de serienummers van gestolen navigatiesystemen!)
               door aan de bewuste autofabrikant. Het is mij niet bekend of dit in de praktijk privacyproblemen heeft opgeleverd.
            </text:p>
      <text:h text:outline-level="2" text:style-name="stuktitel">Vraag 4
            </text:h>
      <text:p text:style-name="vraag">Bent u in navolging van andere Europese landen bereid de Wet Politiegegevens in deze te wijzigen? </text:p>
      <text:h text:outline-level="2" text:style-name="stuktitel">Antwoord 4
            </text:h>
      <text:p text:style-name="antwoord">Nee, zoals in het antwoord op vraag 2 aangegeven is wijziging van de Wet Politiegegevens niet noodzakelijk om doorgifte van
               serienummers van navigatieapparatuur mogelijk te maken.
            </text:p>
      <text:h text:outline-level="2" text:style-name="stuktitel">Vraag 5
            </text:h>
      <text:p text:style-name="vraag">Is het waar dat diefstal van navigatiesystemen geen prioriteit heeft voor de politie? Wat gaat u ondernemen opdat diefstal
               van navigatiesystemen wel hogere prioriteit geniet? 
            </text:p>
      <text:h text:outline-level="2" text:style-name="stuktitel">Antwoord 5
            </text:h>
      <text:p text:style-name="antwoord">Diefstal van navigatiesystemen is een vorm van auto-inbraak. Auto-inbraak betreft zowel diefstal van losse items die in de
               auto worden achtergelaten («diefstal uit auto») alsook de vaste componenten of ingebouwde accessoires van de auto (airbags,
               vaste navigatieapparatuur, etc. zogenaamd «diefstal vanaf auto»). Dit onderscheid is van belang omdat ook het type inbreker
               verschilt. Diefstal uit auto’s betreft veelal (verslaafde) veelplegers die wijkgebonden opereren. Diefstal vanaf auto’s waaronder
               begrepen diefstal van navigatiesystemen, komt vaak voor rekening van wat wel wordt genoemd mobiel banditisme. Min of meer
               georganiseerde criminaliteit die gepleegd wordt door rondtrekkende groeperingen. Beide categorieën auto-inbrekers vergen een
               eigen aanpak in zowel preventieve als repressieve zin.
            </text:p>
      <text:p text:style-name="antwoord">Op dit moment voert het Korps Landelijke Politie Diensten een analyse uit op de meer georganiseerde vormen van auto-inbraak.
               Op grond daarvan kan besloten worden een opsporingsonderzoek te starten dat vanwege de (inter)nationale aspecten het meest
               geëigend is voor een bovenregionaal rechercheteam.
            </text:p>
      <text:p text:style-name="antwoord">Overigens ben ik van mening dat waar het specifiek om preventie van diefstal van navigatiesystemen gaat de autofabrikanten
               een grote verantwoordelijkheid dragen. Het is nu nog te gemakkelijk om een systeem in zijn geheel en zonder schade uit een
               voertuig te halen en te hergebruiken in een ander voertuig. Ook op het vlak van preventie valt er dus nog veel te winnen.
            </text:p>
      <text:p text:style-name="antwoord">De stichting Aanpak voertuigcriminaliteit – die ook in het bewuste krantenartikel in Trouw van 22 oktober 2010 wordt genoemd
               en waarin een tiental publiek private partijen samenwerkt waaronder ook de politie, en het openbaar ministerie – heeft recentelijk
               voorstellen gedaan voor een integrale aanpak van auto-inbraak. Ik ga bezien in hoeverre de uitvoering van deze voorstellen
               wenselijk en mogelijk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