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84</text:p>
      <text:p text:style-name="kamervragen">Vragen van het lid 
            Van Gerven
            (SP) aan de staatssecretaris van Economische Zaken, Landbouw en Innovatie over het sluiten van kleine biologische proefboerderijen
            (ingezonden 11 november 2010).
         </text:p>
      <text:p text:style-name="kamervragen">Antwoord van minister 
            Verhagen
            (Economische Zaken, Landbouw en Innovatie), mede namens de staatssecretaris van Economische Zaken, Landbouw en Innovatie (ontvangen
            22 december 2010)
         </text:p>
      <text:h text:outline-level="2" text:style-name="stuktitel">Vraag 1
            </text:h>
      <text:p text:style-name="vraag">Is het waar dat de proefboerderij van Wageningen Universiteit «Het Spelderholt» mede is gefinancierd met subsidie van de Europese
               Unie (EU)?
            </text:p>
      <text:h text:outline-level="2" text:style-name="stuktitel">Antwoord 1
            </text:h>
      <text:p text:style-name="antwoord">Ja, in 2003 heeft Wageningen UR een bijdrage ontvangen van de EU van € 907 800,– bestaande uit € 302 600,– uit middelen van
               het EFRO bestemd voor de gemeente Lelystad en € 605 200,– uit de Rijkscofinanciering van het toenmalige ministerie van Economische
               Zaken.
            </text:p>
      <text:h text:outline-level="2" text:style-name="stuktitel">Vraag 3, 4
            </text:h>
      <text:p text:style-name="vraag">Is het waar dat proefboerderij «Het Spelderholt» op basis van de EU-regels voor de vergeven subsidie pas in 2013 zal mogen
               worden afgestoten en dat bij afstoten op een eerdere datum de subsidies zouden moeten worden terug betaald? Kunt u dit nader
               toelichten?
            </text:p>
      <text:p text:style-name="vraag">Worden de regels omzeild door het bedrijf op papier te laten bestaan? Vindt u dat hier gehandeld wordt naar de geest van de
               regels en vindt u dat acceptabel? Zo nee, bent u bereid het gesprek hierover aan te gaan?
            </text:p>
      <text:h text:outline-level="2" text:style-name="stuktitel">Antwoord 3, 4
            </text:h>
      <text:p text:style-name="antwoord">Nee, de EPD-overeenkomst nr. EPT303029 geeft in artikel 2.6 aan dat de projectuitvoerder (i.c. Wageningen UR) het project
               minimaal tot 1 juli 2009 in stand dient te houden, waarbij het de projectuitvoerder niet is toegestaan tot genoemde datum
               het project of onderdelen van het project zonder toestemming van de provincie te vervreemden.
            </text:p>
      <text:p text:style-name="antwoord">Daarnaast geeft artikel 2.9 aan dat de projectuitvoerder minimaal tot 1 januari 2010 medewerking dient te verlenen aan de
               door de provincie Flevoland georganiseerde publicitaire en voorlichtingsactiviteiten. Aan beide voorwaarden heeft Wageningen
               UR vold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