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83</text:p>
      <text:p text:style-name="kamervragen">Vragen van het lid 
            Van Gerven
            (SP) aan de minister van Economische Zaken, Landbouw en Innovatie over  het sluiten van kleine biologische proefboerderijen
            (ingezonden 1 november 2010).
         </text:p>
      <text:p text:style-name="kamervragen">Antwoord van minister 
            Verhagen
            (Economische Zaken, Landbouw en Innovatie), mede namens de staatssecretaris van Economische Zaken, Landbouw en Innovatie (ontvangen
            22 december 2010).
         </text:p>
      <text:h text:outline-level="2" text:style-name="stuktitel">Vraag 1
            </text:h>
      <text:p text:style-name="vraag">Is het waar de Wageningen University and Research Centre (WUR) kleinschalige en biologische proefboerderijen gaat sluiten?
               Welke subsidies zijn hier in het verleden aan verleend en hoe hoog waren deze? 
            </text:p>
      <text:h text:outline-level="2" text:style-name="stuktitel">Antwoord 1
            </text:h>
      <text:p text:style-name="antwoord">Wageningen UR voert een zelfstandig beleid in het opzetten en in stand houden van haar onderzoeksfaciliteiten waaronder proefboerderijen.
               EL&amp;I geeft geen subsidies aan Wageningen UR voor het in stand houden van onderzoeksfaciliteiten maar financiert onderzoeksprogramma’s.
            </text:p>
      <text:h text:outline-level="2" text:style-name="stuktitel">Vraag 2
            </text:h>
      <text:p text:style-name="vraag">Is het waar dat de WUR met subsidie van u een megastal – Dairy Valley – in het Friese Goutum bij Leeuwarden neer gaat zetten?
               Zo ja, om hoeveel en welke subsidies gaat het? 
            </text:p>
      <text:h text:outline-level="2" text:style-name="stuktitel">Antwoord 2
            </text:h>
      <text:p text:style-name="antwoord">Nee, zoals ik al heb aangegeven financiert EL&amp;I onderzoeksprogramma’s die door Wageningen UR worden uitgevoerd. Wageningen
               UR zet in eigen beheer een nieuwe onderzoekslocatie in Goutum op: Nij Waiboerhoeve. Ik maak u er overigens op attent dat het
               hier <text:span text:style-name="cur">niet</text:span> gaat om het bouwen van een megastal, maar om het bouwen van een proeflocatie.
            </text:p>
      <text:h text:outline-level="2" text:style-name="stuktitel">Vraag 3
            </text:h>
      <text:p text:style-name="vraag">Vindt u het wenselijk dat duurzame proefboerderijen worden vervangen door megastallen? Zo ja, wat is de duurzaamheidswinst
               volgens u? 
            </text:p>
      <text:h text:outline-level="2" text:style-name="stuktitel">Antwoord 3
            </text:h>
      <text:p text:style-name="antwoord">Het gaat hier om onderzoeksfaciliteiten waar meerdere vormen van duurzaamheidsonderzoek kunnen worden uitgevoerd.</text:p>
      <text:h text:outline-level="2" text:style-name="stuktitel">Vraag 4
            </text:h>
      <text:p text:style-name="vraag">Voor hoeveel geld huurt de onderzoeksorganisatie Animal Sciences Group ASG-WUR deze proefboerderijen van Wageningen UR? Is
               dit volgens u een redelijk bedrag? 
            </text:p>
      <text:h text:outline-level="2" text:style-name="stuktitel">Antwoord 4
            </text:h>
      <text:p text:style-name="antwoord">Hoe de verrekening van kosten binnen de Wageningen UR plaatsvindt, is een interne zaak van Wageningen UR. In ieder geval dienen
               kostendekkende tarieven te worden gehanteerd.
            </text:p>
      <text:h text:outline-level="2" text:style-name="stuktitel">Vraag 5
            </text:h>
      <text:p text:style-name="vraag">Hoeveel koeien komen er in Dairy Valley? Krijgen al deze koeien toegang tot de weide? </text:p>
      <text:h text:outline-level="2" text:style-name="stuktitel">Antwoord 5
            </text:h>
      <text:p text:style-name="antwoord">Op de te realiseren locatie Dairy Valley zullen verschillende onderzoeksprogramma’s worden uitgevoerd. De bedrijfsvoering
               van de locatie en daarmee het aantal te houden dieren is de verantwoordelijkheid van de Wageningen UR. Wageningen UR dient
               zich in dat kader aan alle wettelijke voorschriften te houden.
            </text:p>
      <text:h text:outline-level="2" text:style-name="stuktitel">Vraag 6
            </text:h>
      <text:p text:style-name="vraag">Is het waar daat het gras en maïs voor deze koeien uit Lelystad moet komen? Zo ja, vindt u dit – gezien de vele vervoersbewegingen
               – een duurzame oplossing? Is de infrastructuur in Goutem (Boksummerdyk) hierop toegerust? 
            </text:p>
      <text:h text:outline-level="2" text:style-name="stuktitel">Antwoord 6
            </text:h>
      <text:p text:style-name="antwoord">Ik ga niet over de bedrijfsvoering van de Wageningen UR.</text:p>
      <text:h text:outline-level="2" text:style-name="stuktitel">Vraag 7
            </text:h>
      <text:p text:style-name="vraag">Is het waar dat WUR recent subsidies van provincies en u heeft ontvangen voor het stichten van Het Spelderholt (gangbare en
               biologische pluimveehouderij), een biologische varkenshouderij (Raalte), een biologische melkveehouderij (AverHeino) en een
               veehouderij in het Groene Hart (Zegveld)? Zo ja, hoeveel? 
            </text:p>
      <text:h text:outline-level="2" text:style-name="stuktitel">Antwoord 7
            </text:h>
      <text:p text:style-name="antwoord">Nee.</text:p>
      <text:h text:outline-level="2" text:style-name="stuktitel">Vraag 8
            </text:h>
      <text:p text:style-name="vraag">Is het sluiten van deze bedrijven een kapitaalsvernietiging volgens u en/of een verspilling van subsidiegeld? Zo nee, waarom
               niet? 
            </text:p>
      <text:h text:outline-level="2" text:style-name="stuktitel">Antwoord 8
            </text:h>
      <text:p text:style-name="antwoord">Ik verleen DLO jaarlijks subsidie voor het uitvoeren van onderzoeksprogramma’s. Het is de verantwoordelijkheid van DLO om
               de onderzoeksfaciliteiten efficiënt te organiseren in het licht van de opdrachten van EL&amp;I, overige overheden en de private
               sector. Het beheer van deze faciliteiten is een zaak van DLO
            </text:p>
      <text:h text:outline-level="2" text:style-name="stuktitel">Vraag 9
            </text:h>
      <text:p text:style-name="vraag">Wat verwacht u van onze toekomstige boeren wanneer die alleen maar kennis kunnen nemen van veehouderij in megastallen? </text:p>
      <text:h text:outline-level="2" text:style-name="stuktitel">Antwoord 9
            </text:h>
      <text:p text:style-name="antwoord">Het bedrijf in Goutum is een onderzoekslocatie waarin dieren in koppels van diverse omvang worden gehouden en ingezet in het
               onderzoek. Ondernemers en toekomstige ondernemers kunnen hier terecht voor kennis over meerdere vormen van houderijsystemen.
            </text:p>
      <text:h text:outline-level="2" text:style-name="stuktitel">Vraag 10
            </text:h>
      <text:p text:style-name="vraag">Ziet u mogelijkheden om de proefboerderijen onder te brengen in een onafhankelijke stichting of anderszins voortzetting te
               garanderen? Zo nee, waarom niet? 
            </text:p>
      <text:h text:outline-level="2" text:style-name="stuktitel">Antwoord 10
            </text:h>
      <text:p text:style-name="antwoord">Zoals gezegd, ga ik niet over de bedrijfsvoering van DLO. Het buiten het Wageningen UR verband plaatsen van onderdelen van
               het praktijkonderzoek lijkt mij beleidsmatig niet gewenst. Immers, de relatie tussen het onderzoek en de praktijk maakt dat
               innovaties snel hun weg vinden naar de prakt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