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80</text:p>
      <text:p text:style-name="kamervragen">Vragen van de leden 
            Straus
            en 
            Neppérus
            (beiden VVD) aan de staatssecretaris van Financiën over megafraude met subsidie kinderoppas (ingezonden 3 december 2010).
         </text:p>
      <text:p text:style-name="kamervragen">Antwoord van staatssecretaris 
            Weekers
            (Financiën) (ontvangen  21 december 2010).
         </text:p>
      <text:h text:outline-level="2" text:style-name="stuktitel">Vraag 1
            </text:h>
      <text:p text:style-name="vraag">Bent u bekend met het artikel betreffende megafraude met subsidie kinderoppas?<text:note text:id="ID-2010Z18448-d28e85" text:note-class="footnote"><text:note-citation text:label="1">1</text:note-citation><text:note-body><text:p> De Telegraaf, 2 december 2010.</text:p></text:note-body></text:note>
               
            </text:p>
      <text:h text:outline-level="2" text:style-name="stuktitel">Antwoord 1
            </text:h>
      <text:p text:style-name="antwoord">
               Ja.
               
            </text:p>
      <text:h text:outline-level="2" text:style-name="stuktitel">Vraag 2
            </text:h>
      <text:p text:style-name="vraag">Kunt u aangeven wat vermoedelijk de totale omvang van de fraude is?</text:p>
      <text:h text:outline-level="2" text:style-name="stuktitel">Antwoord 2
            </text:h>
      <text:p text:style-name="antwoord">
               Met de fraude zijn vermoedelijk miljoenen euro’s gemoeid.
               
            </text:p>
      <text:h text:outline-level="2" text:style-name="stuktitel">Vraag 3
            </text:h>
      <text:p text:style-name="vraag">Waar bestaan de dubbele controles uit die u volgens het krantenartikel gaat invoeren om de fraude in te dammen?</text:p>
      <text:h text:outline-level="2" text:style-name="stuktitel">Antwoord 3
            </text:h>
      <text:p text:style-name="antwoord">
               De dubbele controle bestaat eruit, dat bij aanvragen voor een kinderopvangtoeslag na afloop van het toeslagjaar, extra bewijsstukken
               (bijvoorbeeld contracten, facturen en jaaroverzichten) worden opgevraagd en navraag wordt gedaan bij de kinderopvanginstelling
               of daadwerkelijk opvang heeft plaatsgevonden, voordat tot betaling van de kinderopvangtoeslag wordt overgegaan.
               
            </text:p>
      <text:h text:outline-level="2" text:style-name="stuktitel">Vraag 4
            </text:h>
      <text:p text:style-name="vraag">Is de controle geïntensiveerd naar aanleiding van het feit dat ook in de zomer van 2010 reeds een veroordeling met celstraf
               heeft plaatsgevonden naar aanleiding van fraude met kinderopvangtoeslag?
            </text:p>
      <text:h text:outline-level="2" text:style-name="stuktitel">Antwoord 4
            </text:h>
      <text:p text:style-name="antwoord">
               De veroordeling met celstraf in de zomer van 2010 betrof een geval van fraude door een gastouderbureau. De fraude waar het
               krantenartikel van vraag 1 op doelt, betreft fraude door vijf verdachten die ten onrecht kinderopvangtoeslag voor zichzelf
               en voor een omvangrijke groep vraagouders hebben aangevraagd. Het toezicht van de Belastingdienst is risicogericht. Dat betekent
               dat het toezicht wordt geïntensiveerd als het risico op niet naleving van wet- en regelgeving daartoe aanleiding geeft.
               
            </text:p>
      <text:h text:outline-level="2" text:style-name="stuktitel">Vraag 5
            </text:h>
      <text:p text:style-name="vraag">Overweegt u, eventueel in overleg met de minister van Sociale Zaken en Werkgelegenheid, structurele maatregelen om fraude
               in de toekomst te voorkomen anders dan de bovengenoemde controles? Waar denkt u dan aan? Zo nee, waarom niet?
            </text:p>
      <text:h text:outline-level="2" text:style-name="stuktitel">Antwoord 5
            </text:h>
      <text:p text:style-name="antwoord">
               De ministeries van Financiën en Sociale Zaken en Werkgelegenheid gaan op korte termijn de uitvoering en de regelgeving van
               de kinderopvangtoeslag doorlichten op frauderisico’s. Afhankelijk van de uitkomst van deze doorlichting, zal bezien worden
               of en welke maatregelen verder moeten worden genomen.
               
            </text:p>
      <text:h text:outline-level="2" text:style-name="stuktitel">Vraag 6
            </text:h>
      <text:p text:style-name="vraag">Deelt u de mening dat in deze tijd waarin bezuinigingen op de kinderopvang plaatsvinden het zeker niet zo kan zijn dat vervolgens
               miljoenen aan toeslagbedragen via frauduleuze praktijken wegvloeien? Deelt u de mening dat er dus stevig moet worden opgetreden
               om de dader te pakken en testraffen?
            </text:p>
      <text:h text:outline-level="2" text:style-name="stuktitel">Antwoord 6
            </text:h>
      <text:p text:style-name="antwoord">
               Jazeker, kinderopvangtoeslag stelt hardwerkende ouders in staat om verantwoorde opvang voor hun kinderen te regelen. Dit doel
               mag niet door fraude in gevaar worden gebracht en fraude moet dan ook stevig worden aangepakt. Naast de hierboven genoemde
               controlemaatregelen en doorlichting van de uitvoering en regelgeving op frauderisico’s, heeft de Belastingdienst een apart
               team opgericht dat de aanpak van de fraude coördineert en een meldpunt ingesteld, waar het publiek terecht kan met tips over
               misbruik of oneigenlijk gebruik.
               
            </text:p>
      <text:h text:outline-level="2" text:style-name="stuktitel">Vraag 7
            </text:h>
      <text:p text:style-name="vraag">Deelt u de mening dat we alles op alles moeten zetten om deze bedragen tot op de laatste cent terug te halen bij de daders?</text:p>
      <text:h text:outline-level="2" text:style-name="stuktitel">Antwoord 7
            </text:h>
      <text:p text:style-name="antwoord">
               Ja, de Belastingdienst zal alle mogelijke middelen gebruiken om de ten onrechte verkregen toeslagen terug te vorderen, inclusief
               dwanginvordering. Het Openbaar Ministerie heeft het voornemen de verdachten te vervolgen. Als het Openbaar Ministerie besluit
               niet tot vervolging over te gaan, heeft de Belastingdienst nog de mogelijkheid om een bestuurlijke boete op te leg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