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878</text:p>
      <text:p text:style-name="kamervragen">Vragen van de leden 
            Braakhuis
            en 
            Sap
            (beiden GroenLinks) aan de minister van Financiën over maatregelen met betrekking tot tophypotheken (ingezonden 2 december
            2010). 
         </text:p>
      <text:p text:style-name="kamervragen">Antwoord van minister 
            De Jager
            (Financiën) (ontvangen 21 december 2010).
         </text:p>
      <text:h text:outline-level="2" text:style-name="stuktitel">Vraag 1
            </text:h>
      <text:p text:style-name="vraag">Bent u bekend met het artikel «AFM boos over aanpak hypotheek»?<text:note text:id="ID-2010Z18344-d28e87" text:note-class="footnote"><text:note-citation text:label="1">1</text:note-citation><text:note-body><text:p> Financiële Dagblad, «AFM boos over aanpak hypotheek», 30 november 2010.</text:p></text:note-body></text:note>
               
            </text:p>
      <text:h text:outline-level="2" text:style-name="stuktitel">Antwoord 1
            </text:h>
      <text:p text:style-name="antwoord">Ja.</text:p>
      <text:h text:outline-level="2" text:style-name="stuktitel">Vraag 2
            </text:h>
      <text:p text:style-name="vraag">Is het waar dat u tot uw afweging bent gekomen om de banken tot 1 februari 2011 te geven om te komen met zelfregulering mede
               op aandrang van het (voormalige) Ministerie van Economische Zaken?
            </text:p>
      <text:h text:outline-level="2" text:style-name="stuktitel">Antwoord 2
            </text:h>
      <text:p text:style-name="antwoord">Ik heb de aanscherping voor het toetskader rondom hypothecaire kredietverlening inmiddels uitgewerkt in een concept Algemene
               Maatregel van Bestuur. Ik heb dit besluit, met memorie van toelichting, na akkoord daarop van de ministerraad voor advies
               naar de Raad van State gestuurd. Het staat de NVB desalniettemin vrij om aan te geven op welke wijze de NVB invulling aan
               een nieuwe gedragscode zou geven, rekening houdend met een aantal door mij gegeven randvoorwaarden.
            </text:p>
      <text:p text:style-name="antwoord">Ik heb de NVB gevraagd mij uiterlijk op 1 februari een aangepaste en met achterban afgestemde gedragscode te overhandigen.
               Ik kan vervolgens afwegen of het voorstel van de NVB hetzelfde niveau van consumentenbescherming garandeert als de voorgestelde
               regelgeving. Aan de hand daarvan kan ik overwegen om alsnog ruimte te laten voor zelfregulering van de sector, met daarop
               toezicht van de Autoriteit Financiële Markten. Ik zal de Tweede Kamer betrekken in deze overweging.
            </text:p>
      <text:h text:outline-level="2" text:style-name="stuktitel">Vraag 3
            </text:h>
      <text:p text:style-name="vraag">Zo ja, is de Autoriteit Financiële Markten (AFM) ook betrokken bij dit besluit? </text:p>
      <text:h text:outline-level="2" text:style-name="stuktitel">Antwoord 3
            </text:h>
      <text:p text:style-name="antwoord">De Autoriteit Financiële Markten is op de hoogte van de stand van zaken op dit terrein.</text:p>
      <text:h text:outline-level="2" text:style-name="stuktitel">Vraag 4
            </text:h>
      <text:p text:style-name="vraag">Vanwaar verwacht u dat de banken nu wel met zelfregulering komen terwijl de AFM in april 2010 deze nieuwe normen al bekend
               maakte?<text:note text:id="ID-2010Z18344-d28e130" text:note-class="footnote"><text:note-citation text:label="2">2</text:note-citation><text:note-body><text:p> AFM, Nieuwe normen hypotheekverstrekking ter bescherming consument, 21 april 2010.</text:p></text:note-body></text:note> Is dit uitstel inderdaad verleend na overleg met de Nederlandse Vereniging van Banken? Hebben zij concrete toezeggingen gedaan
               over wijzigingen in de gedragscode?
            </text:p>
      <text:h text:outline-level="2" text:style-name="stuktitel">Antwoord 4
            </text:h>
      <text:p text:style-name="antwoord">De Nederlandse Vereniging van banken heeft een position paper gepubliceerd waarin ze aangeven bereid te zijn hun gedragscode
               aan te passen. Mocht blijken dat er op 1 februari 2011 een gedragscode is opgesteld die voldoet aan de randvoorwaarden zoals
               door mij geschetst, dan zal ik op dat moment afwegen of voorkoming van overkreditering goed geborgd kan worden met zelfregulering
            </text:p>
      <text:h text:outline-level="2" text:style-name="stuktitel">Vraag 5
            </text:h>
      <text:p text:style-name="vraag">Verwacht u dat de gedragscode deze keer wel voldoende zou worden nageleefd? Ook daar deze voorheen vaak is overtreden en de
               AFM recent nog enkele boetes heeft opgelegd?
            </text:p>
      <text:h text:outline-level="2" text:style-name="stuktitel">Antwoord 5
            </text:h>
      <text:p text:style-name="antwoord">De algmene maatregel van bestuur die nu bij de Raad van State ligt beperkt de mogelijkheid om meer te lenen dan de «loan-to-income»
               norm (leencapaciteit van een consument voor een hypothecair krediet bepaald in relatie tot zijn inkomen), door vastomschreven,
               limitatieve uitzonderingsmogelijkheden (de zogenaamde explains) te hanteren. Ik heb dat ook expliciet aan de NVB gemeld als
               één van de randvoorwaarden waaraan de GHF zal moeten voldoen wil invulling van de zelfregulering via de GHF een kans van slagen
               hebben.
            </text:p>
      <text:h text:outline-level="2" text:style-name="stuktitel">Vraag 6
            </text:h>
      <text:p text:style-name="vraag">Kunt u aangeven wat uw brief van 29 november 2010 betekent voor het oorspronkelijke voornemen van de AFM om de hypotheek per
               begin 2011 te maximeren op 112% van de aankoopwaarde van het huis?
            </text:p>
      <text:h text:outline-level="2" text:style-name="stuktitel">Antwoord 6
            </text:h>
      <text:p text:style-name="antwoord">Als het voorstel van de NVB voldoet aan de randvoorwaarden zoals in de brief aan de NVB geschetst, zal worden afgewogen of
               het tegengaan van overkreditering goed geborgd kan worden met zelfregulering. Zoals aangegeven, zal ik de Tweede Kamer hierbij
               betrekken. Gelijktijdig zet ik het AmvB traject onverminderd door. Nog steeds is het de bedoeling om de nieuwe regelgeving
               in het eerste halfjaar van 2011 in werking te laten treden.
            </text:p>
      <text:h text:outline-level="2" text:style-name="stuktitel">Vraag 7
            </text:h>
      <text:p text:style-name="vraag">Hoe beoordeelt u de uitspraken van de voorzitter van de AFM, de heer Hoogervorst «nu gaat het weer maanden duren voordat er
               een regeling komt» en «het is nu al twee jaar mopperen over een eenvoudige zaak»?
            </text:p>
      <text:h text:outline-level="2" text:style-name="stuktitel">Antwoord 7
            </text:h>
      <text:p text:style-name="antwoord">In april 2009 heeft de AFM (Hoogervorst) aangegeven dat er aanscherping moest komen van regels rondom hypothecaire kredietverstrekking,
               In april 2010 publiceerde de AFM een feedbackstatement over een toetskader rondom hypothecaire kredietverlening na een consultatieronde.
               Vervolgens heeft Financiën een Algemene maatregel van bestuur voorbereid, waarbij het feedbackstatement als uitgangspunt heeft
               gediend. De Amvb is naar de Raad van State gestuurd voor advies met als doel om het proces niet verder te vertragen.
            </text:p>
      <text:h text:outline-level="2" text:style-name="stuktitel">Vraag 8
            </text:h>
      <text:p text:style-name="vraag">Begrijpt u de uitspraak van de heer Hoogervorst dat Nederlandse politici zich nog steeds gevoelig tonen voor de bankenlobby?</text:p>
      <text:h text:outline-level="2" text:style-name="stuktitel">Antwoord 8
            </text:h>
      <text:p text:style-name="antwoord">Het is van belang dat er een goede inhoudelijke aanscherping van de normen komt, dat is in het belang van de consument. Het
               middel staat daarbij niet voorop, maar wel het doel namelijk bescherming tegen overkreditering van de consument en het tegengaan
               van de uit overkreditering voorvloeiende macro prudentiële risico’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