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77</text:p>
      <text:p text:style-name="kamervragen">Vragen van de leden 
            Dijksma
            en 
            Samsom
            (beiden PvdA) aan de minister Economische Zaken, Landbouw en Innovatie over strengere eisen aan elektrische auto’s (ingezonden
            2 december 2010).  
         </text:p>
      <text:p text:style-name="kamervragen">Antwoord van minister 
            Verhagen
            (Economische Zaken, Landbouw en Innovatie) (ontvangen 21 december 2010).
         </text:p>
      <text:h text:outline-level="2" text:style-name="stuktitel">Vraag 1
            </text:h>
      <text:p text:style-name="vraag">Bent u bekend met het artikel «Overheid remt innovatie af»?<text:note text:id="ID-2010Z18305-d28e87" text:note-class="footnote"><text:note-citation text:label="1">1</text:note-citation><text:note-body><text:p> De Telegraaf, «Overheid remt innovatie af», 29 november 2010.</text:p></text:note-body></text:note>
               
            </text:p>
      <text:h text:outline-level="2" text:style-name="stuktitel">Antwoord 1
            </text:h>
      <text:p text:style-name="antwoord">Ja.</text:p>
      <text:h text:outline-level="2" text:style-name="stuktitel">Vraag 2
            </text:h>
      <text:p text:style-name="vraag">Deelt u de mening dat het stellen van strengere eisen aan elektrische auto’s innovatie en ontwikkeling op dit vlak niet in
               de weg mag staan? 
            </text:p>
      <text:h text:outline-level="2" text:style-name="stuktitel">Antwoord 2
            </text:h>
      <text:p text:style-name="antwoord">Het gaat hier niet om strengere eisen maar om nieuwe eisen. Er waren tot op heden geen specifieke eisen aan elektrische voertuigen.
               Deze nieuwe eisen vormen naar mijn mening geen belemmering voor nieuwe ontwikkelingen, maar een uitdaging voor innovatieve
               ideeën.
            </text:p>
      <text:h text:outline-level="2" text:style-name="stuktitel">Vraag 3
            </text:h>
      <text:p text:style-name="vraag">Kunt u aangeven wat de rechtvaardiging is van het stellen van strenge generieke eisen in deze fase van de ontwikkeling van
               elektrische auto’s? Kunt u daarbij gegevens overleggen van het aantal ongelukken dat is toe te schrijven aan het rijden met
               elektrische auto’s die in het verleden niet aan de nieuwe normen voldeden? 
            </text:p>
      <text:h text:outline-level="2" text:style-name="stuktitel">Antwoord 3
            </text:h>
      <text:p text:style-name="antwoord">Deze nieuwe eisen zijn ontwikkeld naar aanleiding van een onderzoek uitgevoerd door TNO en KEMA, in samenwerking met de RDW,
               naar mogelijke risico's van het ombouwen van conventioneel aangedreven voertuigen naar elektrische aandrijving. Uit de inventarisatie
               is gebleken dat aan de toelating van elektrisch aangedreven en hybride elektrische voertuigen tot het verkeer specifieke veiligheidsrisico’s
               verbonden zijn. Het belangrijkste risico bleek ondeugdelijke en onherkenbare elektrische bedrading met hoge voltages te zijn.
               Dergelijke elektrische bedrading vormt een gevaar voor monteurs, verkeersdeelnemers en hulpverleners die in het wegverkeer
               werkzaam zijn.
            </text:p>
      <text:p text:style-name="antwoord">Met aanvullende toelatingseisen zal worden getracht deze veiligheidsrisico’s af te dekken. Er hebben zich gelukkig nog geen
               ongelukken voorgedaan.
            </text:p>
      <text:h text:outline-level="2" text:style-name="stuktitel">Vraag 4
            </text:h>
      <text:p text:style-name="vraag">Kunt u inzicht geven in de kosten die de nieuwe eisen van de Rijksdienst voor het Wegverkeer (RDW) voor elektrische auto’s
               met zich mee brengen? Kunt u daarbij specifiek in gaan op de eis dat elektrische auto’s in een hoogfrequente testruimte moeten
               worden geplaatst voordat zij de weg op mogen, aangeven om hoeveel testen het hier jaarlijks zal gaan en wat hiervan de totale
               kosten zullen zijn? 
            </text:p>
      <text:h text:outline-level="2" text:style-name="stuktitel">Antwoord 4
            </text:h>
      <text:p text:style-name="antwoord">Het gaat hier om toelatingseisen voor alle typen elektrische auto’s. Elk type dient eenmalig getest te worden. Als meerdere
               auto’s van hetzelfde type worden geproduceerd, hoeven de producenten niet steeds weer deze kosten te betalen. De kosten van
               de RDW-keuring zal omstreeks de € 725,00 komen te liggen. Ik ben van mening dat deze kosten gerechtvaardigd zijn, gezien het
               positieve effect op de veiligheid.
            </text:p>
      <text:h text:outline-level="2" text:style-name="stuktitel">Vraag 5
            </text:h>
      <text:p text:style-name="vraag">Bent u bereid om te bezien welke mogelijkheden er zijn om kleine bedrijven, particuliere ontwikkelaars en studenten te behoeden
               voor te hoge kosten die mogelijk voortvloeien uit de nieuwe RDW regeling en daarbij te kijken naar mogelijkheden om hen (deels)
               voor deze kosten te compenseren op basis van bestaande regelingen op dit gebied? 
            </text:p>
      <text:h text:outline-level="2" text:style-name="stuktitel">Antwoord 5
            </text:h>
      <text:p text:style-name="antwoord">Auto’s die op de markt komen, moeten voldoen aan toelatingseisen. Er zijn regels opgesteld die moeten voorkomen dat er producten
               op de markt komen waarbij de veiligheid niet gegarandeerd is. De kosten die hiervoor moeten worden gemaakt, zijn niet onevenredig
               hoo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