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4</text:p>
      <text:p text:style-name="kamervragen">Vragen van de leden 
            Koşer Kaya
            (D66) en 
            Hamer
            (PvdA) aan de minister van Sociale Zaken en Werkgelegenheid over terugvordering van Wet Sociale Werkvoorziening (Wsw)-budgetten
            (ingezonden 25 november 2010).
         </text:p>
      <text:p text:style-name="kamervragen">Antwoord van staatssecretaris 
            De Krom
            (Sociale Zaken en Werkgelegenheid) (ontvangen 21 december 2010).
         </text:p>
      <text:h text:outline-level="2" text:style-name="stuktitel">Vraag 1
            </text:h>
      <text:p text:style-name="vraag">Is het waar dat in 2008 de verantwoording van het Wsw-budget is overgegaan van de Wsw-uitvoerders naar de gemeenten? Zijn
               gemeenten daardoor verplicht om ook Wsw’ers op te geven die niet bij de eigen uitvoerder werkzaam zijn?
            </text:p>
      <text:h text:outline-level="2" text:style-name="stuktitel">Antwoord 1
            </text:h>
      <text:p text:style-name="antwoord">Ja, met de wetswijziging Wsw, in werking getreden op 1-1-2008, is geregeld dat gemeenten budgettair verantwoordelijk zijn
               voor het Wsw-budget en zich daarover ook naar het Rijk dienen te verantwoorden. Deze verantwoording wordt geleverd via vier
               indicatoren. De gemeente dient o.a. te verantwoorden hoeveel Wsw-geïndiceerden woonachtig zijn in de gemeente en op de wachtlijst
               staan dan wel werkzaam zijn, ongeacht waar deze Wsw-werknemers hun arbeid verrichten.
            </text:p>
      <text:h text:outline-level="2" text:style-name="stuktitel">Vraag 2
            </text:h>
      <text:p text:style-name="vraag">Is het waar dat verschillende gemeenten<text:note text:id="ID-2010Z17698-d28e96" text:note-class="footnote"><text:note-citation text:label="1">1</text:note-citation><text:note-body><text:p> Onder andere Woerden, Montfoort, Bodegraven, Kollummerland, Rhenen, Zeist, Wijk bij Duurstede, Bunnik, De Bilt, Utrechtse
                  Heuvelrug, Baarn en Purmerend.
               </text:p></text:note-body></text:note> dit laatste nalieten en u daardoor een deel van het toegewezen budget heeft teruggevorderd?
            </text:p>
      <text:h text:outline-level="2" text:style-name="stuktitel">Antwoord 2
            </text:h>
      <text:p text:style-name="antwoord">Ja.</text:p>
      <text:h text:outline-level="2" text:style-name="stuktitel">Vraag 3
            </text:h>
      <text:p text:style-name="vraag">Heeft u een aantal gemeenten van tevoren op deze fout gewezen, zodat in die gevallen terugvordering is voorkomen? Klopt het
               dat een aantal gemeenten geen waarschuwing heeft gekregen? Zo ja, kunt u nader ingaan op dit verschil?
            </text:p>
      <text:h text:outline-level="2" text:style-name="stuktitel">Antwoord 3
            </text:h>
      <text:p text:style-name="antwoord">De werkwijze inzake de verantwoording door gemeenten is als volgt.</text:p>
      <text:p text:style-name="antwoord">De gemeenten worden jaarlijks gewezen op het belang van het indienen van een tijdige en juiste verantwoording. De verantwoordingsinformatie
               wordt door gemeenten aan BZK geleverd, die dit, nadat vastgesteld is dat de informatie aan de formele vereisten voldoet, doorstuurt
               naar het betreffende vakdepartement. Gemeenten kunnen daarbij, binnen een redelijke termijn, een herziene verantwoording aanleveren
               aan BZK bij een geconstateerde omissie.
            </text:p>
      <text:p text:style-name="antwoord">Uitgangspunt bij gebruikmaking en verwerking door het vakdepartement is dat gemeenten tijdig een volledige en juiste verantwoording
               indienen. Dit vloeit voort uit de SiSa systematiek (Single information, Single audit) en de daaraan gekoppelde regelgeving,
               onder andere in de Financiële-verhoudingswet.
            </text:p>
      <text:p text:style-name="antwoord">SZW controleert de ontvangen verantwoordingsinformatie jaarlijks op volledigheid en juistheid van de ontvangen stukken.</text:p>
      <text:p text:style-name="antwoord">Van de juistheid wordt uitgegaan tenzij bij controle en verwerking sprake is van discussie over de rechtmatigheid, blijkend
               uit de accountantsverklaring, of indien – bij de Wsw – sprake is van inhoudelijk evidente aberraties in de cijfers. Bijvoorbeeld
               het ontbreken van getallen waar dat redelijkerwijs niet juist kan zijn. In die gevallen wordt de gemeente door SZW nader bevraagd
               en in de gelegenheid gesteld mogelijke omissies te herstellen of toe te lichten. Dit gebeurt voordat, op grond van de verantwoordingsgegevens,
               overgegaan wordt tot vaststelling van de eerder verstrekte middelen. In aanvulling op de verantwoording door gemeenten over
               2008 is door het ministerie van SZW een éénmalige extra interne controle uitgevoerd omdat gemeenten de verantwoording over
               de Wsw voor het eerst zelf dienden aan te leveren. Deze onverplicht uitgevoerde interne controle heeft plaatsgevonden op het
               aantal Wsw-geïndiceerden over 2008, afgezet tegen het aantal in 2007.
            </text:p>
      <text:p text:style-name="antwoord">Indien de extra interne controle leidde tot de constatering van (mogelijke) onduidelijkheden, fouten of onzekerheden is dit
               aan de betreffende gemeente voorgelegd en is de mogelijkheid tot bevestiging dan wel herstel geboden.
            </text:p>
      <text:h text:outline-level="2" text:style-name="stuktitel">Vraag 4, 5
            </text:h>
      <text:p text:style-name="vraag">Is het zo dat het teruggevorderde geld wel voor het daarvoor bestemde doel is gebruikt? Was er ook geld teruggevorderd als
               er geen administratiefout was gemaakt?
            </text:p>
      <text:p text:style-name="vraag">Deelt u de mening dat de overheid bureaucratie moet beperken? Kan volgens u een administratieve vergissing een reden zijn
               voor terugvordering? Geldt dit ook als is aangetoond dat het budget wel conform de doelstelling en regelgeving is gebruikt?
            </text:p>
      <text:h text:outline-level="2" text:style-name="stuktitel">Antwoord 4, 5
            </text:h>
      <text:p text:style-name="antwoord">Gemeenten zijn wettelijk verplicht zich jaarlijks te verantwoorden over door het Rijk beschikbaar gestelde specifieke uitkeringen,
               waaronder de Wsw, via de daartoe aangewezen procedure (zie tevens het antwoord op vraag 3). Tevens geldt dat het niet realiseren
               van de door SZW aan gemeenten toegekende aantal te realiseren Wsw-plekken en het daarbij behorende budget, leidt tot terugvordering
               van de gelden die hiermee gemoeid zijn en ook als dit het gevolg is van het feit dat gemeenten zelf onjuiste gegevens verantwoorden.
               Dit is een imperatief voorschrift in de Wsw; deze regel geldt overigens al sinds jaren en de gemeenten zijn hiermee ook bekend
               alsook met de wijze waarop ik hiermee omga ten aanzien van het vaststellen van de Wsw-subsidie.
            </text:p>
      <text:p text:style-name="antwoord">Ik wijs er op dat de verantwoordingsprocedure voor de Wsw met ingang van 2007 aanzienlijk is vereenvoudigd: van 123 indicatoren
               naar slechts 4 en er dient enkel verantwoord te worden in aantallen. Qua verantwoordingslast/bureaucratie is dus een zeer
               substantiële reductie bewerkstelligd.
            </text:p>
      <text:p text:style-name="antwoord">Bijna alle gemeenten hebben zich op juiste wijze verantwoord. Een aantal gemeenten heeft deze verplichting niet goed opgepakt.
               Terugvordering heeft alleen plaatsgevonden in de gevallen waarbij sprake is van fouten in de verantwoording – als gevolg van
               een onzorgvuldig uitgevoerde verantwoordingsprocedure – waarbij de gemeenten niet hebben aangetoond dat deze gehanteerde handelwijze
               niet verwijtbaar zou zijn. Administratieve vergissingen, zoals tikfouten, zijn gemeenten niet aangerek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