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72</text:p>
      <text:p text:style-name="kamervragen">Vragen van het lid 
            Kooiman
            (SP) aan de minister voor Jeugd en Gezin over het bericht dat jeugdhulpverleners geen hulp meer kunnen inschakelen over de
            provinciegrenzen (ingezonden 7 oktober 2010).
         </text:p>
      <text:p text:style-name="kamervragen">Antwoord van staatssecretaris 
            Veldhuijzen van Zanten-Hyllner
            (Volksgezondheid, Welzijn en Sport) (ontvangen  21 december 2010) Zie ook Aanhangsel Handelingen, vergaderjaar 2010–2011,
            nr. 310.
         </text:p>
      <text:h text:outline-level="2" text:style-name="stuktitel">Vraag 1, 2
            </text:h>
      <text:p text:style-name="vraag">Wat is uw reactie op het bericht dat jeugdhulpverleners geen hulp meer kunnen inschakelen over de provinciegrenzen heen?<text:note text:id="ID-2010Z14356-d28e82" text:note-class="footnote"><text:note-citation text:label="1">1</text:note-citation><text:note-body><text:p> Brief particulier, ondershands toegezonden.</text:p></text:note-body></text:note>
               
            </text:p>
      <text:p text:style-name="vraag">Bij welke provincies is de 10% regeling, die inhoudt dat provincies 10% van hun jeugdzorg beschikbaar stellen aan andere provincies,
               opgeheven? 
            </text:p>
      <text:h text:outline-level="2" text:style-name="stuktitel">Antwoord 1, 2
            </text:h>
      <text:p text:style-name="antwoord">Naar aanleiding van dit bericht heb ik overleg gevoerd met het IPO, dat mij als volgt heeft geïnformeerd. De gezamenlijke
               provincies en 3 stadsregio’s (hierna: provincies) hebben in IPO verband de zogenoemde 10% regeling afgeschaft. Dat wil echter
               niet zeggen dat daarmee geen mogelijkheid meer bestaat om hulp in te schakelen over de provinciegrenzen heen. In plaats van
               de 10% regeling hebben provincies met elkaar besloten dat bij crisisplaatsingen, voor de wettelijke termijn van vier weken,
               hulp kan worden ingeschakeld over de provinciegrenzen heen, zonder dat er sprake is van een geldelijke verrekening (plaatsingen
               om niet). Ook in alle overige gevallen blijven buitenprovinciale plaatsingen mogelijk, maar zullen provincies de kosten hiervan
               voortaan onderling met elkaar verrekenen, tenzij provincies onderling andere afspraken hierover maken.
            </text:p>
      <text:h text:outline-level="2" text:style-name="stuktitel">Vraag 3
            </text:h>
      <text:p text:style-name="vraag">Kunt u een reactie geven op de casussen/problemen die beschreven worden in de brief? </text:p>
      <text:h text:outline-level="2" text:style-name="stuktitel">Antwoord 3
            </text:h>
      <text:p text:style-name="antwoord">In de brief wordt verondersteld dat het niet meer mogelijk is om hulp over de provinciegrenzen heen in te schakelen. Uit mijn
               antwoord op de vragen 1 en 2 blijkt dat dit nog steeds mogelijk is.
            </text:p>
      <text:h text:outline-level="2" text:style-name="stuktitel">Vraag 4
            </text:h>
      <text:p text:style-name="vraag">Hoe gaat u ervoor zorgen dat samenwerkingsovereenkomsten die de provinciegrenzen overschrijden overeind blijven? </text:p>
      <text:h text:outline-level="2" text:style-name="stuktitel">Antwoord 4
            </text:h>
      <text:p text:style-name="antwoord">Zoals hiervoor al vermeld, hebben provincies de afspraak gemaakt dat er nog steeds hulp van buiten de provinciegrenzen ingeschakeld
               kan worden.
            </text:p>
      <text:h text:outline-level="2" text:style-name="stuktitel">Vraag 5
            </text:h>
      <text:p text:style-name="vraag">Herkent u het probleem zoals in de brief beschreven dat het behandeltraject na een gesloten jeugdzorg plaatsingen in eigen
               regio soms moeilijk te realiseren is? Zo ja, wat gaat u doen om dit te verbeteren? Zo nee, waarom niet?   
            </text:p>
      <text:h text:outline-level="2" text:style-name="stuktitel">Antwoord 5
            </text:h>
      <text:p text:style-name="antwoord">In de zorggebieden voor gesloten jeugdzorg is de afspraak gemaakt om jongeren die gesloten moeten worden geplaatst, zoveel
               mogelijk in een gesloten voorziening in het eigen zorggebied te behandelen. Dit vanuit de optiek dat de vervolghulp ook in
               de eigen provincie/omgeving vorm zal moeten worden gegeven. Dit bevordert na afronding van het totale hulptraject de terugkeer
               in het eigen netwerk. Tevens zal het netwerk worden betrokken bij het totale hulptraject. Dit kan uiteraard alleen goed verlopen
               als de hulp nabij wordt geboden.
            </text:p>
      <text:h text:outline-level="2" text:style-name="stuktitel">Vraag 6
            </text:h>
      <text:p text:style-name="vraag">Bent u bereid om de 10% regeling in alle provincies te handhaven, waardoor het mogelijk blijft dat jeugdhulpverleners over
               de provinciegrenzen hulp kunnen inschakelen? Zo nee, waarom niet? 
            </text:p>
      <text:h text:outline-level="2" text:style-name="stuktitel">Antwoord 6
            </text:h>
      <text:p text:style-name="antwoord">Het wel of niet handhaven van de 10% regeling behoort niet tot mijn bevoegdheid maar die van de provincies. Met mijn antwoord
               op vraag 1 en 2 heb ik aangegeven dat het mogelijk blijft om over de provinciegrenzen heen hulp in te schake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