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1</text:p>
      <text:p text:style-name="kamervragen">Vragen van het lid 
            Thieme
            (PvdD) aan de staatssecretaris van Economische Zaken, Landbouw en Innovatie over onderzoek naar robuuste dieren (ingezonden
            30 november 2010).  
         </text:p>
      <text:p text:style-name="kamervragen">Antwoord van staatssecretaris 
            Bleker
            (Economische Zaken, Landbouw en Innovatie) (ontvangen 20 december 2010).
         </text:p>
      <text:h text:outline-level="2" text:style-name="stuktitel">Vraag 1
            </text:h>
      <text:p text:style-name="vraag">Kent u het bericht «Deense research wil genetica voor robuuste kip»?<text:note text:id="ID-2010Z18085-d28e82" text:note-class="footnote"><text:note-citation text:label="1">1</text:note-citation><text:note-body><text:p> Agd.nl, «Deense research wil genetica voor robuuste kip», 26 november 2010.</text:p></text:note-body></text:note>
               
            </text:p>
      <text:h text:outline-level="2" text:style-name="stuktitel">Antwoord 1
            </text:h>
      <text:p text:style-name="antwoord">Ja.</text:p>
      <text:h text:outline-level="2" text:style-name="stuktitel">Vraag 2
            </text:h>
      <text:p text:style-name="vraag">Kent u het bericht «Snelle groei landbouwhuisdieren ten koste van afweersysteem»?<text:note text:id="ID-2010Z18085-d28e102" text:note-class="footnote"><text:note-citation text:label="2">2</text:note-citation><text:note-body><text:p> Rug.nl, Snelle groei landbouwhuisdieren ten koste van afweersysteem, 16 november 2010.</text:p></text:note-body></text:note>
               
            </text:p>
      <text:h text:outline-level="2" text:style-name="stuktitel">Antwoord 2
            </text:h>
      <text:p text:style-name="antwoord">Ja. Het bericht «snelle groei landbouwhuisdieren ten koste van afweersysteem» heeft betrekking op een analyse van met name
               pluimveeliteratuur, op grond waarvan de onderzoekers concluderen dat het mogelijk moet zijn dieren te fokken met een hoge
               groeisnelheid zonder verlies van immuunfuncties.
            </text:p>
      <text:h text:outline-level="2" text:style-name="stuktitel">Vraag 3, 4
            </text:h>
      <text:p text:style-name="vraag">Bent u bereid in navolging van de Deense overheid een fokkerijproject te starten of te stimuleren om een grotere mate van
               weerstand tegen ziektes te bereiken? Zo ja, op welke wijze en termijn? Zo neen, waarom niet?
            </text:p>
      <text:p text:style-name="vraag">Bent u bereid daar een zelfde mate van overheidsfinanciering voor beschikbaar te stellen als in Denemarken het geval is? Zo
               ja, op welke termijn en wijze?  Zo nee, waarom niet?
            </text:p>
      <text:h text:outline-level="2" text:style-name="stuktitel">Antwoord 3, 4
            </text:h>
      <text:p text:style-name="antwoord">In de Nota Dierenwelzijn wordt het belang van fokkerij voor dierenwelzijn aangegeven en in de Uitvoeringsagenda Duurzame Veehouderij
               is als uitdaging opgenomen dat de houderij en fokkerij meer ondersteuning moet gaan bieden aan de weerstand van landbouwproductiedieren.
               Deze ontwikkeling kan in mijn ogen worden gerealiseerd zonder extra financiële impuls vanuit de Nederlandse overheid.
            </text:p>
      <text:p text:style-name="antwoord">Een deel van het Nederlandse fokkerij-onderzoek wordt momenteel gefinancierd uit Europese middelen. Daarnaast levert het ministerie
               van EL&amp;I een bijdrage in het NWO (Nederlandse Organisatie voor Wetenschappelijk Onderzoek)-programma Waardering van Dierenwelzijn,
               waarin robuustheid en adaptatievermogen een belangrijk thema is. Mijn ministerie heeft tevens gedurende meerdere jaren een
               bijdrage geleverd aan een project gericht op de genetica van robuustheid bij legkippen.
            </text:p>
      <text:p text:style-name="antwoord">Het fokkerijbedrijfsleven in Nederland is zich ervan bewust dat eenzijdige selectie op groei niet ten goede komt aan de afweer
               van landbouwhuisdieren. In fokprogramma’s voor commercieel gehouden dieren is het vermogen van dieren om gezond te blijven
               een belangrijk kenmerk. Tegelijk zie ik in de consumentenmarkt een toenemende vraag naar vlees van traaggroeiende rassen.
               De pluimveehouders, die momenteel deze kuikens houden, geven aan dat de kuikens weinig tot geen gezondheidsproblemen hebben.
            </text:p>
      <text:p text:style-name="antwoord">Vanwege het sterk internationale karakter van de pluimveefokkerijsector komen resultaten uit onderzoek breed beschikbaar.
               De resultaten van het Deense onderzoek zullen naar verwachting dus ook bijdragen aan de weerstand van Nederlands pluimve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