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70</text:p>
      <text:p text:style-name="kamervragen">Vragen van het lid 
            Haverkamp
            (CDA) aan de staatssecretaris van Infrastructuur en Milieu over het effect van elektromagnetische straling van zendinstallaties
            (ingezonden 26 november 2010).
         </text:p>
      <text:p text:style-name="kamervragen">Antwoord van staatssecretaris 
            Atsma
            (Infrastructuur en Milieu) (ontvangen 20 december 2010).
         </text:p>
      <text:h text:outline-level="2" text:style-name="stuktitel">Vraag 1
            </text:h>
      <text:p text:style-name="vraag">Heeft u kennisgenomen van het onderzoek van TU Delft en Wageningen Universiteit naar de effecten van draadloos internet op
               planten en bomen?<text:note text:id="ID-2010Z17804-d28e82" text:note-class="footnote"><text:note-citation text:label="1">1</text:note-citation><text:note-body><text:p> Telegraaf, «Mobieltjes maken bomen dood», 18 november.</text:p></text:note-body></text:note>
               
            </text:p>
      <text:h text:outline-level="2" text:style-name="stuktitel">Antwoord 1
            </text:h>
      <text:p text:style-name="antwoord">Het onderzoek is nog niet beschikbaar en ik heb er geen kennis van kunnen nemen. De Universiteit Wageningen heeft een persbericht
               uitgebracht over een onderzoek dat niet openbaar is gemaakt. Het onderzoek wordt uitgevoerd in opdracht van de gemeente Alphen
               aan de Rijn. Het Kennisplatform Elektromagnetische Velden en Gezondheid houdt op mijn verzoek de wetenschappelijk ontwikkelingen
               bij op het gebied van elektromagnetische velden. In dit Kennisplatform zijn deskundige instanties vertegenwoordigd die gezamenlijk
               informatie verstrekken over elektromagnetische velden. De rol van het Kennisplatform is om het publiek onafhankelijk en toegankelijk
               te informeren over de stand van de wetenschap inzake elektromagnetische velden. Het Kennisplatform heeft informatie opgevraagd
               bij de onderzoeker en deze informatie is te vinden op de website www.kennisplatform.nl.
            </text:p>
      <text:h text:outline-level="2" text:style-name="stuktitel">Vraag 2
            </text:h>
      <text:p text:style-name="vraag">Wat is uw reactie op de conclusies van het onderzoek? Bent u bereid de instituten te verzoeken het onderzoek en de conclusies
               daarvan openbaar maken?
            </text:p>
      <text:h text:outline-level="2" text:style-name="stuktitel">Antwoord 2
            </text:h>
      <text:p text:style-name="antwoord">Het is aan de onderzoeker of aan de opdrachtgever om het onderzoek openbaar te maken. Ik beschik niet over het onderzoek.
               Volgens informatie van het Kennisplatform geeft de onderzoeker van de Universiteit Wageningen zelf aan dat het gaat om eerste
               resultaten en dat die nog niet bevestigd zijn in een  herhalingsonderzoek. De onderzoeker waarschuwt dat er nu nog geen vergaande
               conclusies te trekken zijn uit zijn resultaten. Ik heb daar niets aan toe te vo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