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7</text:p>
      <text:p text:style-name="kamervragen">Vragen van het lid 
            Agema
            (PVV) aan de minister van Volksgezondheid Welzijn en Sport over het bericht dat dementerenden in een verpleeghuis over een
            langere periode voedsel voorgeschoteld kregen dat (ver) over de datum was (ingezonden 9 september 2010).
         </text:p>
      <text:p text:style-name="kamervragen">Antwoord van minister 
            Klink
            (Volksgezondheid, Welzijn en Sport) (ontvangen 29 september 2010). 
         </text:p>
      <text:h text:outline-level="2" text:style-name="stuktitel">Vraag 1
            </text:h>
      <text:p text:style-name="vraag">Wat is uw reactie op het bericht «Oud voedsel voor demente bejaarde»?<text:note text:id="ID-2010Z12526-d28e82" text:note-class="footnote"><text:note-citation text:label="1">1</text:note-citation><text:note-body><text:p> www.telegraaf.nl, Oud voedsel voor demente bejaarde, 8 september 2010.</text:p></text:note-body></text:note>
               
            </text:p>
      <text:h text:outline-level="2" text:style-name="stuktitel">Antwoord 1
            </text:h>
      <text:p text:style-name="antwoord">Ik betreur het zeer dat dit is gebeurd.</text:p>
      <text:h text:outline-level="2" text:style-name="stuktitel">Vraag 2
            </text:h>
      <text:p text:style-name="vraag">Deelt u de mening dat de reactie van het directielid in het artikel «We hebben protocollen maar die werden niet voldoende
               nageleefd» tekortschiet, dat veel betere zorg mag worden verlangd van dit verpleeghuis, en dat er maatregelen getroffen moeten
               worden, zoals een berisping van de medewerkers die (bij herhaling) voedsel bleven voorschotelen dat (ver) over de datum was?
               
            </text:p>
      <text:h text:outline-level="2" text:style-name="stuktitel">Antwoord 2
            </text:h>
      <text:p text:style-name="antwoord">Het bestuur van deze instelling is al enige tijd bezig om het probleem van te oud voedsel op te lossen. Medewerkers zijn geïnstrueerd
               alerter op te treden; er wordt nu extra aandacht besteed aan de controle van houdbaarheidsdata en het verwijderen van voedsel
               waarvan de houdbaarheidsdatum is verstreken.
            </text:p>
      <text:h text:outline-level="2" text:style-name="stuktitel">Vraag 3
            </text:h>
      <text:p text:style-name="vraag">Bent u bereid te bewerkstelligen dat de Inspectie deze gang van zaken onderzoekt? Zo ja, op welke termijn kunnen de resultaten
               van dit onderzoek worden verwacht?
            </text:p>
      <text:h text:outline-level="2" text:style-name="stuktitel">Antwoord 3
            </text:h>
      <text:p text:style-name="antwoord">Het onderzoek door de IGZ is in gang gezet in samenwerking met de Voedsel en Waren Autoriteit (VWA). De VWA heeft tijdens
               een recent bezoek geen overtredingen geconstateerd; de VWA zal ook nog een keer onaangekondigd de instelling bezoeken.
            </text:p>
      <text:h text:outline-level="2" text:style-name="stuktitel">Vraag 4
            </text:h>
      <text:p text:style-name="vraag">Bent u bereid dit verpleeghuis een aanwijzing te geven, of te bewerkstelligen dat hij onder verscherpt toezicht komt te staan,
               omdat het onacceptabel is dat dementerenden over een langere periode voedsel krijgen dat (ver) over de datum is en zelfs eieren
               uit 2009 terwijl hij er bij herhaling op gewezen is?
            </text:p>
      <text:h text:outline-level="2" text:style-name="stuktitel">Antwoord 4
            </text:h>
      <text:p text:style-name="antwoord">Op dit moment is er geen aanleiding om tot deze maatregelen over te g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