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9</text:p>
      <text:p text:style-name="kamervragen">Vragen van de leden 
            Van Hijum
            en 
            Uitslag
            (beiden CDA) aan de minister van Sociale Zaken en Werkgelegenheid over een boete voor Pinkpop (ingezonden 25 november 2010).
         </text:p>
      <text:p text:style-name="kamervragen">Antwoord van minister 
            Kamp
            (Sociale Zaken en Werkgelegenheid), mede namens de staatssecretaris van Sociale Zaken en Werkgelegenheid (ontvangen 20 december
            2010)
         </text:p>
      <text:h text:outline-level="2" text:style-name="stuktitel">Vraag 1
            </text:h>
      <text:p text:style-name="vraag">Bent u ervan op de hoogte dat het festival Pinkpop van de Arbeidsinspectie een boete heeft gekregen van 48 000 euro voor de
               inzet van twee buitenlandse studenten als vrijwilliger?<text:note text:id="ID-2010Z17714-d28e85" text:note-class="footnote"><text:note-citation text:label="1">1</text:note-citation><text:note-body><text:p> Metro, «Pinkpop krijgt forse boete», 24 november 2010.</text:p></text:note-body></text:note>
               
            </text:p>
      <text:h text:outline-level="2" text:style-name="stuktitel">Antwoord 1
            </text:h>
      <text:p text:style-name="antwoord">Ja, met dien verstande dat sprake was van drie afzonderlijke boetes voor verschillende bedrijven, die samen € 48 000 bedroegen.
               De boetes vloeiden voort uit een Wav/WML-controle van de Arbeidsinspectie op 1 juni 2009 op het Pinkpop-terrein in het kader
               van het project Evenementen 2009. Bij deze controle zijn twee vreemdelingen aangetroffen die illegaal tewerkgesteld werden.
               Per illegaal tewerkgestelde vreemdeling bedraagt de boete € 8 000. De Wet arbeid vreemdelingen (Wav) kent een ruime definitie
               van het begrip «werkgever». Omdat ten aanzien van de twee vreemdelingen de tewerkstellingsvergunningplicht (twv) van toepassing
               was, was iedereen die ten opzichte van deze twee personen onder de definitie van werkgever valt aanspreekbaar op het ontbreken
               van de twv. Deze ketenbenadering leidde ertoe dat in dit geval drie bedrijven zijn beboet. Het betreft hier dus drie boetes
               van elk € 16 000.
            </text:p>
      <text:h text:outline-level="2" text:style-name="stuktitel">Vraag 2
            </text:h>
      <text:p text:style-name="vraag">Kunt u uiteenzetten op grond van welke criteria de Arbeidsinspectie tot de conclusie is gekomen dat voor de betreffende twee
               vrijwilligers achteraf een tewerkstellingsvergunning nodig was? Welke ruimte laat de Wet arbeid vreemdelingen voor buitenlandse
               studenten om in Nederland vrijwilligerswerk te verrichten?
            </text:p>
      <text:h text:outline-level="2" text:style-name="stuktitel">Antwoord 2
            </text:h>
      <text:p text:style-name="antwoord">Vreemdelingen die in Nederland verblijven op basis van een verblijfsvergunning regulier voor bepaalde tijd onder de beperking
               «studie» mogen onder bepaalde voorwaarden werken. De werkgever heeft voor deze studenten een tewerkstellingsvergunning nodig.
               Indien de vergunning wordt verleend, mogen (buitenlandse) studenten maximaal 10 uur per week werken. Gebleken is dat de werkgever
               geen tewerkstellingsvergunning voor de twee buitenlandse studenten heeft aangevraagd. Vreemdelingen mogen wel vrijwilligerswerk
               doen, als de werkgever een vrijwilligersverklaring van UWV WERKbedrijf heeft. Deze verklaring wordt niet afgegeven voor een
               organisatie die een winstoogmerk heeft. Aangezien in dit geval sprake was van werkzaamheden met winstoogmerk, zou het UWV
               WERKbedrijf geen vrijwilligersverklaring hebben afgegeven. Daarbij is niet gebleken dat de bedrijven een aanvraag om een vrijwilligersverklaring
               voor de twee vreemdelingen hebben ingediend.
            </text:p>
      <text:h text:outline-level="2" text:style-name="stuktitel">Vraag 3
            </text:h>
      <text:p text:style-name="vraag">Hoe beoordeelt u de boete in het licht van het gegeven dat de organisatie van Pinkpop jaarlijks met de Arbeidsinspectie en
               de Belastingdienst overlegt over alle relevante regelgeving voor een ordentelijk verloop van het festival, waarbij de noodzaak
               van een tewerkstellingsvergunning nooit aan de orde is geweest? Schaadt deze werkwijze niet nodeloos het vertrouwen in de
               overheid van mensen die ondernemend zijn en initiatief nemen?
            </text:p>
      <text:h text:outline-level="2" text:style-name="stuktitel">Antwoord 3
            </text:h>
      <text:p text:style-name="antwoord">De Arbeidsinspectie heeft tot dusverre niet met de organisatie van Pinkpop overlegd, dan wel direct voorlichting over de relevante
               regelgeving aan de organisatie gegeven. De organisatie heeft alleen met de Belastingdienst overlegd, maar deze dienst geeft
               geen voorlichting over de Wet arbeid vreemdelingen. Het is daarbij de verantwoordelijkheid van iedere werkgever, dus ook van
               Pinkpop, om zichzelf op de hoogte te stellen van relevante wet- en regelgeving.
            </text:p>
      <text:h text:outline-level="2" text:style-name="stuktitel">Vraag 4
            </text:h>
      <text:p text:style-name="vraag">Is het waar dat een controleur van de Arbeidsinspectie in 2008 misbruik heeft gemaakt van de (gratis) toegang tot alle locaties
               van het festival voor privédoeleinden? Deelt u de mening dat dit ontoelaatbaar is en schadelijk voor het gezag van de overheid
               die verwacht dat burgers zich aan alle regels houden? Welke gevolgen heeft dit gehad voor de betreffende inspecteur?
            </text:p>
      <text:h text:outline-level="2" text:style-name="stuktitel">Antwoord 4
            </text:h>
      <text:p text:style-name="antwoord">De inspecteur heeft op 1 juni 2008 in het kader van een controle op de arbeidsomstandigheden (project Podiumkunsten 2008)
               een controle uitgevoerd op het terrein. Hij was daar dus bevoegd aanwezig. Het doel was om geluidsmetingen te verrichten.
               De inspecteurs waren geïnstrueerd om de inspecties tijdens concertdagen in duo’s uit te voeren. Aanvankelijk was het voornemen
               dan ook dat betrokkene zou worden vergezeld door een collega inspecteur. Die bleek echter op het laatste moment verhinderd.
               Daarop heeft de inspecteur zijn zoon gevraagd hem te vergezellen. De inspecteur heeft dit vóór het betreden van het bezoekersterrein
               gemeld bij één van de organisatoren en zij zijn ook niet langer dan enkele uren op het terrein aanwezig geweest. Deze handelwijze
               heeft tijdens en ná het festival geen reacties opgeroepen. Achteraf heeft de inspecteur zich gerealiseerd dat het beter was
               geweest dat hij de geluidsmetingen samen met een andere inspecteur zou hebben uitgevoerd. Dat is hem destijds ook te verstaan
               gegeven door zijn leidinggevenden. Ter voorkoming van misverstanden merk ik nog op dat deze inspecteur arbeidsomstandigheden
               niets van doen heeft met de WAV/WML- controle in het algemeen noch met deze controle in 2009.
            </text:p>
      <text:h text:outline-level="2" text:style-name="stuktitel">Vraag 5
            </text:h>
      <text:p text:style-name="vraag">Ziet u aanleiding om de wet- en regelgeving op het punt van de inzet van vrijwilligers bij festivals, dan wel de instructies
               in de richting van de Arbeidsinspectie aan te scherpen?
            </text:p>
      <text:h text:outline-level="2" text:style-name="stuktitel">Antwoord 5
            </text:h>
      <text:p text:style-name="antwoord">In de notitie «Herziening Wet arbeid vreemdelingen» d.d. 18-9-2009<text:note text:id="ID-869-d28e198" text:note-class="footnote"><text:note-citation text:label="2">2</text:note-citation><text:note-body><text:p>
                  Kamerstukken II 2009–2010, 32 144, nr. 1.
               </text:p></text:note-body></text:note> is al aangekondigd dat de regeling voor vrijwilligerswerk zal worden beoordeeld op uitvoer- en handhaafbaarheid en waar wenselijk
               wordt aangepast. Ik ben voornemens om de vrijwilligersverklaring te vervangen door een tewerkstellingsvergunning. Een tewerkstellingsvergunning
               biedt meer controlemogelijkheden voor de Arbeidsinspectie. Ook hiervoor geldt dat een tewerkstellingsvergunning voor vrijwilligers
               niet wordt verleend aan een organisatie met winstoogmer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