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8</text:p>
      <text:p text:style-name="kamervragen">Vragen van het lid 
            Bouwmeester
            (PvdA) aan de minister van Volksgezondheid, Welzijn en Sport over een grote groep jongens die jarenlang niets doet, stopt
            met studeren, en de hele dag doorbrengt met drinken, blowen en gamen (ingezonden 25 november 2010).
         </text:p>
      <text:p text:style-name="kamervragen">Antwoord van minister 
            Schippers
            (Volksgezondheid, Welzijn en Sport) (ontvangen 20 december 2010) Zie ook Aanhangsel Handelingen, vergaderjaar 2010–2011, nr.
            803.
         </text:p>
      <text:h text:outline-level="2" text:style-name="stuktitel">Vraag 1
            </text:h>
      <text:p text:style-name="vraag">Bent u op de hoogte van de grote groep jongens die jarenlang niets doet, de dag doorbrengt met gamen en blowen, en wordt aangemerkt
               als een absolute risicogroep voor depressie?<text:note text:id="ID-2010Z17711-d28e82" text:note-class="footnote"><text:note-citation text:label="1">1</text:note-citation><text:note-body><text:p>  NRC Next, «Jarenlang nietsdoen», 22 november 2010.</text:p></text:note-body></text:note>
               
            </text:p>
      <text:h text:outline-level="2" text:style-name="stuktitel">Antwoord 1
            </text:h>
      <text:p text:style-name="antwoord">Ik heb kennis genomen van het artikel. Mij zijn echter geen wetenschappelijke onderzoeksgegevens bekend over de omvang van
               deze groep.
            </text:p>
      <text:h text:outline-level="2" text:style-name="stuktitel">Vraag 2
            </text:h>
      <text:p text:style-name="vraag">Deelt u de mening «dat de samenleving dit gedrag prima vindt» en geen gevolgen verbindt aan het niet komen opdagen bij onderwijs
               door depressies onder jongeren? Zo ja waarom? Zo nee, welke effectieve preventiemaatregelen zijn er of worden in de toekomst
               genomen, met welk meetbaar doel?
            </text:p>
      <text:h text:outline-level="2" text:style-name="stuktitel">Antwoord 2
            </text:h>
      <text:p text:style-name="antwoord">Nee. Het is niet normaal als jongeren stoppen met studeren of werken en de hele dag doorbrengen met drinken, blowen en gamen.</text:p>
      <text:p text:style-name="antwoord">Het voorkomen van uitval van jongeren staat hoog op de agenda van het Kabinet. De minister van OCW heeft daarom het actieplan
               «Aanval op Schooluitval» opgesteld om zo schooluitval in het VO en MBO terug te dringen tot maximaal 25 000 vroegtijdige schoolverlaters
               in 2016.
            </text:p>
      <text:p text:style-name="antwoord">Daarnaast zijn er in het VO en MBO Zorg en Adviesteams. In geval van beginnend probleemgebruik op scholen kan er vanuit de
               ZAT’s contact worden gelegd met de verslavingszorg.
            </text:p>
      <text:p text:style-name="antwoord">In het hoger onderwijs zijn meerjarenafspraken gemaakt om uitval te verminderen en studiesucces te verbeteren. Voor deze specifieke
               groep depressieve jongeren verwijs ik naar voorzieningen die aanwezig zijn bij hoger onderwijsinstellingen, zoals studentdecanen
               en studentpsychologen. Hiervoor zijn geen kwantitatieve doelen gesteld.
            </text:p>
      <text:h text:outline-level="2" text:style-name="stuktitel">Vraag 3
            </text:h>
      <text:p text:style-name="vraag">Is het waar dat dit gedrag mede wordt veroorzaakt doordat ouders gezag over hun kind hebben verloren, niet begeleiden, en
               geen structuur in de dag aanbrengen? Zo nee, waarom niet? Zo ja, welke preventieve maatregelen worden genomen om ouders hierbij
               te ondersteunen?
            </text:p>
      <text:h text:outline-level="2" text:style-name="stuktitel">Antwoord 3
            </text:h>
      <text:p text:style-name="antwoord">Uit het recent uitgevoerde HBSC-onderzoek<text:note text:id="ID-868-d28e163" text:note-class="footnote"><text:note-citation text:label="2">2</text:note-citation><text:note-body><text:p>
                  <text:span text:style-name="cur">Health Behaviour in School-aged Children-</text:span> onderzoek, Universiteit Utrecht, december 2010
               </text:p></text:note-body></text:note> blijkt juist dat ouders in Nederland zich sterk bewust zijn van het belang van hun opvoeding voor de ontwikkeling van hun
               kinderen. Zij hechten er aan om hun kinderen te leren om zich sociaal en gezond te gedragen.
            </text:p>
      <text:p text:style-name="antwoord">Ouders worden hierbij preventief ondersteund via het schoolprogramma de Gezonde School en Genotmiddelen. Zij krijgen informatie
               hoe ze bij de opvoeding aandacht kunnen besteden aan roken, alcohol en drugs en leren dit ook toe te passen. In de landelijke
               nota gezondheidsbeleid, die ik in 2011 zal uitbrengen, zal ik aangeven op welke wijze ik met dit beleid wil verder gaan.
            </text:p>
      <text:p text:style-name="antwoord">Ook kunnen ouders met vragen over het opvoeden en opgroeien van hun kinderen terecht bij de Centra voor Jeugd en Gezin. In
               2011 zal iedere gemeente hiervoor een laagdrempelig en toegankelijk front office hebben.
            </text:p>
      <text:h text:outline-level="2" text:style-name="stuktitel">Vraag 4, 5
            </text:h>
      <text:p text:style-name="vraag">Vindt u het zorgelijk dat bijna een vijfde van cannabisgebruikende mannelijke scholieren meer dan tien keer per maand blowt,
               versus een op de veertien meisjes?
            </text:p>
      <text:p text:style-name="vraag">Vindt u het zorgelijk dat jongens vaker en meer drinken dan meisjes, zo drinkt een kwart van de 16-jarige jongens meer dan
               20 glazen op een avond tegen 6 procent van de meisjes?
            </text:p>
      <text:h text:outline-level="2" text:style-name="stuktitel">Antwoord 4, 5
            </text:h>
      <text:p text:style-name="antwoord">Ja beide vind ik zorgelijk. Naast het feit dat cannabis- en alcoholgebruik leiden tot verminderd denkvermogen en concentratiestoornissen,
               blijkt uit recent wetenschappelijk onderzoek dat alcohol en cannabis schadelijk zijn voor de zich ontwikkelende hersenen van
               jongeren.
            </text:p>
      <text:p text:style-name="antwoord">De genoemde verdeling geldt overigens binnen de groep actueel gebruikende scholieren en is afkomstig uit de Nationale Drug
               Monitor. Bron hiervoor is het Peilstationsonderzoek scholieren<text:note text:id="ID-868-d28e219" text:note-class="footnote"><text:note-citation text:label="3">3</text:note-citation><text:note-body><text:p> Jeugd en riskant gedrag 2007, Kerngegevens uit het peilstationsonderzoek scholieren. Monshouwer e.a.</text:p></text:note-body></text:note>. Uit die studie blijkt dat voor de groep scholieren als geheel dit voor cannabis neerkomt op 1,8% van de jongens en 0,5%
               van de meisjes.
            </text:p>
      <text:p text:style-name="antwoord">En voor het totale aantal 16 jarige scholieren komt dit voor alcohol neer op 18% van de jongens en 4% van de meisjes. Deze
               getallen hebben betrekking op het drinkgedrag op een weekenddag.
            </text:p>
      <text:h text:outline-level="2" text:style-name="stuktitel">Vraag 6
            </text:h>
      <text:p text:style-name="vraag">Welke preventieve maatregelen op het gebied van jeugd en genotsmiddelen neemt u momenteel om dit gedrag te verminderen? Wat
               is tot op heden het effect?
            </text:p>
      <text:h text:outline-level="2" text:style-name="stuktitel">Antwoord 6
            </text:h>
      <text:p text:style-name="antwoord">De huidige preventieve maatregelen voor jongeren en genotmiddelen omvatten het schoolprogramma de Gezonde School en Genotmiddelen,
               de alcohol en drugs infolijn (deze is bedoeld voor jongeren die gericht informatie zoeken) en leefstijlcampagnes.
            </text:p>
      <text:p text:style-name="antwoord">De Volksgezondheid Toekomst Verkenning 2010 laat zien dat de trends in alcohol- en drugsgebruik niet ongunstig zijn. Iets
               minder jongeren drinken, maar als zij drinken, drinken zij te veel. Het cannabisgebruik is sinds 1996 met 5% gedaald tot 17%
               in 2007. Ook het aantal jongeren dat zich wegens cannabisproblemen meldt bij de verslavingszorg is sinds 2002 verviervoudigd,
               terwijl het aantal gebruikers niet is toegenomen.
            </text:p>
      <text:h text:outline-level="2" text:style-name="stuktitel">Vraag 7
            </text:h>
      <text:p text:style-name="vraag">Deelt u de mening dat een breder preventiebeleid ten aanzien van jeugd en genotsmiddelen tot betere resultaten zou hebben
               geleid? Zo ja, waarom? Zo nee, waarom niet?
            </text:p>
      <text:h text:outline-level="2" text:style-name="stuktitel">Antwoord 7
            </text:h>
      <text:p text:style-name="antwoord">Het huidige preventiebeleid ten aanzien van jeugd en genotmiddelen is al breed opgezet. Voorbeelden hiervan zijn de Alcohol
               en Drugsinfolijn, de Gezonde School en Genotmiddelen en de integrale aanpak van de leefstijlcampagnes. Mijn visie op preventiebeleid
               zal ik uiteenzetten in de landelijke nota gezondheidsbeleid die ik in het voorjaar van 2011 zal uitbrengen.
            </text:p>
      <text:h text:outline-level="2" text:style-name="stuktitel">Vraag 8
            </text:h>
      <text:p text:style-name="vraag">Welke preventiemaatregelen op het gebied van jeugd en genotsmiddelen worden met ingang van 2011 of tijdens de komende kabinetsperiode
               stopgezet?
            </text:p>
      <text:h text:outline-level="2" text:style-name="stuktitel">Antwoord 8
            </text:h>
      <text:p text:style-name="antwoord">Voor de beantwoording van deze vraag wil ik verwijzen naar de landelijke nota gezondheidsbeleid.</text:p>
      <text:h text:outline-level="2" text:style-name="stuktitel">Vraag 9
            </text:h>
      <text:p text:style-name="vraag">Vindt u dat u naar aanleiding van de nationale Drug Monitor 2009, Emancipatie-monitor 2008, en Prevalentie van Depressie 2008
               van het Nederlands Jeugdinstituut (NJI) nieuwe preventiemaatregelen moet nemen? Zo ja welke? Zo nee, waarom niet?
            </text:p>
      <text:h text:outline-level="2" text:style-name="stuktitel">Antwoord 9
            </text:h>
      <text:p text:style-name="antwoord">Zie het antwoord op vraag 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