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866</text:p>
      <text:p text:style-name="kamervragen">Vragen van het lid 
            Thieme
            (PvdD) aan de staatssecretaris van Economische Zaken, Landbouw en Innovatie en aan de minister van Volksgezondheid, Welzijn
            en Sport over het verzwijgen van antibioticagebruik door varkensboeren (ingezonden 15 november 2010).  
         </text:p>
      <text:p text:style-name="kamervragen">Antwoord van staatssecretaris 
            Bleker
            (Economische Zaken, Landbouw en Innovatie), mede namens de  minister van Volksgezondheid, Welzijn en Sport (ontvangen 20 december
            2010).
         </text:p>
      <text:h text:outline-level="2" text:style-name="stuktitel">Vraag 1
            </text:h>
      <text:p text:style-name="vraag">Bent u bereid het betreffende onderzoek van het Landbouw Economisch Instituut (LEI) naar de Kamer te zenden?</text:p>
      <text:h text:outline-level="2" text:style-name="stuktitel">Antwoord 1
            </text:h>
      <text:p text:style-name="antwoord">Het betreft hoofdstuk 6 van het proefschrift van C.P.A van Wagenberg aan de Wageningen UR van 3 november 2010. Ik verwijs
               u naar de website http://edepot.wur.nl/151757.
            </text:p>
      <text:h text:outline-level="2" text:style-name="stuktitel">Vraag 2
            </text:h>
      <text:p text:style-name="vraag">Deelt u de mening dat het op grote schaal verzwijgen van de toepassing van antibiotica een ernstig gevaar voor de volksgezondheid
               vormt? Zo nee, waarom niet? Zo ja, op welke termijn en wijze wilt u een einde maken aan deze misstand?
            </text:p>
      <text:h text:outline-level="2" text:style-name="stuktitel">Antwoord 2
            </text:h>
      <text:p text:style-name="antwoord">Zoals toegelicht in het antwoord op vraag 4 van het lid Van Veldhoven (D66) over het bericht «Varkensboer onbetrouwbaar over
               antibiotica» (Aanhangsel Handelingen, vergaderjaar 2010–2011, nr. 865) voldoen 99,9% van de onderzochte vleesvarkens aan de
               wettelijke eisen met betrekking tot residuen en is dit risico in voldoende mate geborgd.
            </text:p>
      <text:h text:outline-level="2" text:style-name="stuktitel">Vraag 3
            </text:h>
      <text:p text:style-name="vraag">Bent u bereid een aanvoerverbod af te kondigen voor varkenshouders die hun antibioticagebruik verzwijgen of maskeren? Zo nee,
               waarom niet? Zo ja, op welke termijn, op welke wijze en voor welke tijdsduur?
            </text:p>
      <text:h text:outline-level="2" text:style-name="stuktitel">Antwoord 3
            </text:h>
      <text:p text:style-name="antwoord">Zoals in het onderzoek wordt aangegeven wordt een zwaardere sanctie, zoals een aanvoerverbod, niet als effectieve maatregel
               gezien om de naleving te verhogen.
            </text:p>
      <text:p text:style-name="antwoord">Ik onderzoek momenteel in het kader van het antibioticaresistentiebeleid de effectiviteit van het huidige sanctieregime en
               zal zo nodig verbeteringen aanbrengen. Verder verwijs ik naar het antwoord op vraag 8 en 9 van het lid Van Veldhoven.
            </text:p>
      <text:h text:outline-level="2" text:style-name="stuktitel">Vraag 4
            </text:h>
      <text:p text:style-name="vraag">Bent u bereid boetes op te leggen aan veehouders die hun antibioticagebruik verzwijgen of maskeren? Zo nee, waarom niet? Zo
               ja, op welke termijn, op welke wijze?
            </text:p>
      <text:h text:outline-level="2" text:style-name="stuktitel">Antwoord 4
            </text:h>
      <text:p text:style-name="antwoord">Voor het antwoord verwijs ik naar het antwoord op vraag 8 en 9 van het lid Van Veldhoven.</text:p>
      <text:h text:outline-level="2" text:style-name="stuktitel">Vraag 5
            </text:h>
      <text:p text:style-name="vraag">Bent u bereid soortgelijk onderzoek als nu gedaan in de varkenshouderij, uit te breiden naar andere veehouderijtakken? Zo
               nee, waarom niet? Zo ja, op welke termijn en wijze?
            </text:p>
      <text:h text:outline-level="2" text:style-name="stuktitel">Antwoord 5
            </text:h>
      <text:p text:style-name="antwoord">Het onderzoek is uitgevoerd in het kader van een proefschrift, hiervoor verwijs ik naar de Wageningen UR. Dit onderzoek is
               afgerond en hierop komt geen vervolg. De nVWA voert regulier onderzoek uit naar overschrijding van residulimieten. Hiervoor
               verwijs ik naar het antwoord op vraag 5 van het lid Van Veldho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