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Aanhangsel van de handelin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 met de daarop door de regering gegeven antwoorden</text:p>
          </table:table-cell>
          <table:covered-table-cell/>
        </table:table-row>
      </table:table>
      <text:p text:style-name="kamervraagnummer">864</text:p>
      <text:p text:style-name="kamervragen">Vragen van het lid 
            Schouw
            (D66) aan de minister van Veiligheid en Justitie over beveiliging opslag ID-gegevens (ingezonden 12 november 2010).
         </text:p>
      <text:p text:style-name="kamervragen">Antwoord van minister 
            Donner
            (Binnenlandse Zaken en Koninkrijksrelaties) (ontvangen 20 december 2010).
         </text:p>
      <text:h text:outline-level="2" text:style-name="stuktitel">Vraag 1
            </text:h>
      <text:p text:style-name="vraag">Kent u het artikel «Software zum neuen E-Ausweis gehackt»?<text:note text:id="ID-2010Z16631-d28e82" text:note-class="footnote"><text:note-citation text:label="1">1</text:note-citation><text:note-body><text:p> Zeit.de, «Software zum neuen E-Ausweis gehackt», 10 november 2010.</text:p></text:note-body></text:note>
               
            </text:p>
      <text:h text:outline-level="2" text:style-name="stuktitel">Antwoord 1
            </text:h>
      <text:p text:style-name="antwoord">Ja.</text:p>
      <text:h text:outline-level="2" text:style-name="stuktitel">Vraag 2, 3
            </text:h>
      <text:p text:style-name="vraag">Kunt u garanderen dat het Nederlandse systeem van opslag ID-gegevens goed beveiligd is? </text:p>
      <text:p text:style-name="vraag">Zijn de huidige lokale databases ook bestand tegen hackers? Zo ja, hoe zijn deze dan beschermd? Zo nee, welke maatregelen
               bent u voornemens te nemen om de bescherming van persoonsgegevens te waarborgen? 
            </text:p>
      <text:h text:outline-level="2" text:style-name="stuktitel">Antwoord 2, 3
            </text:h>
      <text:p text:style-name="antwoord">Onduidelijk is op welk «Nederlands systeem» en op welke databases de vragen betrekking hebben.</text:p>
      <text:h text:outline-level="2" text:style-name="stuktitel">Vraag 4, 5
            </text:h>
      <text:p text:style-name="vraag">Kunt u garanderen dat de biometrische persoonsgegevens in de toekomstige centrale database goed beschermd zijn? </text:p>
      <text:p text:style-name="vraag">Is de toekomstige centrale database ook bestand tegen bijvoorbeeld hackers? Zo ja, hoe is deze centrale database dan beschermd?
               Zo nee, welke maatregelen bent u voornemens te nemen om de bescherming van persoonsgegevens te kunnen garanderen? 
            </text:p>
      <text:h text:outline-level="2" text:style-name="stuktitel">Antwoord 4, 5
            </text:h>
      <text:p text:style-name="antwoord">De vragen hebben betrekking op een centrale reisdocumentenadministratie (database) die er nog niet is en waarover nog definitief
               besloten moet worden. Zoals geantwoord op vragen van           het TK-lid Heijnen (TK 2010–2011, nr. 456) en tijdens de behandeling
               van de begroting van Binnenlandse Zaken, zal ik mij de komende maanden op dit dossier oriënteren om tot een oordeel te kunnen
               komen over de wijze waarop de centrale reisdocumentenadministratie vorm zou kunnen krijgen. In de tussentijd worden er geen
               onomkeerbare stappen gezet richting de vorming van deze administratie.
            </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10-2011, Aanhangsel van de Handelin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