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63</text:p>
      <text:p text:style-name="kamervragen">Vragen van het lid 
            Thieme
            (PvdD) aan de staatssecretaris van Economische Zaken, Landbouw en Innovatie over het afschotbeleid van wilde zwijnen (ingezonden
            11 november 2010).
         </text:p>
      <text:p text:style-name="kamervragen">Antwoord van staatssecretaris 
            Bleker
            (Economische Zaken, Landbouw en Innovatie) (ontvangen 20 december 2010).
         </text:p>
      <text:h text:outline-level="2" text:style-name="stuktitel">Vraag 1
            </text:h>
      <text:p text:style-name="vraag">Kent u het bericht «PVV en ministerie steggelen over wilde zwijnenbeleid»?<text:note text:id="ID-2010Z16518-d28e80" text:note-class="footnote"><text:note-citation text:label="1">1</text:note-citation><text:note-body><text:p> Agrarisch Dagblad, PVV en ministerie steggelen over wilde zwijnenbeleid, 25 oktober 2010.</text:p></text:note-body></text:note>
               
            </text:p>
      <text:h text:outline-level="2" text:style-name="stuktitel">Antwoord 1
            </text:h>
      <text:p text:style-name="antwoord">Ja.</text:p>
      <text:h text:outline-level="2" text:style-name="stuktitel">Vraag 2 en 3
            </text:h>
      <text:p text:style-name="vraag">Is het waar dat het Productschap Vee en Vlees (PVV) minder wil afdragen aan het Diergezondheidsfonds? Zo ja, hoe beoordeelt
               u dit? Bent u van mening dat het productschap de vrijheid heeft zelf de hoogte van de afdracht te bepalen in casu?
            </text:p>
      <text:p text:style-name="vraag">Hebt u al een besluit genomen op het verzoek van het productschap? Zo ja, hoe luidt dit besluit? Zo nee, wanneer denkt u dit
               besluit te nemen en op welke gronden?
            </text:p>
      <text:h text:outline-level="2" text:style-name="stuktitel">Antwoord 2 en 3
            </text:h>
      <text:p text:style-name="antwoord">In het convenant Diergezondheidsfonds (DGF) 2010–2014 is opgenomen dat de (toenmalige) minister van Landbouw, Natuur en Voedselkwaliteit
               zich maximaal zal inspannen om, voor zover dit binnen de invloedsfeer van het Rijk ligt, de bestaande belemmeringen met betrekking
               tot de handhaving van het nulstandbeleid voor wilde zwijnen weg te nemen.
            </text:p>
      <text:p text:style-name="antwoord">Met het Productschap voor Vee en Vlees (PVV) is overeengekomen dat de maximale bijdrage van de sector aan crisisbestrijdingskosten
               voor de categorie varkens, met 7 miljoen euro zal worden verlaagd (in geval van een uitbraak) zolang de minister deze toezegging
               nog niet heeft waargemaakt.
            </text:p>
      <text:h text:outline-level="2" text:style-name="stuktitel">Vraag 4
            </text:h>
      <text:p text:style-name="vraag">Bent u bereid het productschap erop te wijzen, aangezien het productschap besmettingsgevaar van dierziekten tussen wilde zwijnen
               en varkens in de veehouderij vreest, dat in de «ex ante evaluatie maatwerk beheer van wilde zwijnen»<text:note text:id="ID-2010Z16518-d28e121" text:note-class="footnote"><text:note-citation text:label="2">2</text:note-citation><text:note-body><text:p> Groot-Bruinderink, G.W.T.A., et al (2009) Ex ante evaluatie maatwerk beheer van wilde zwijnen, pag. 83 en 94. Alterra.</text:p></text:note-body></text:note> staat dat:
            </text:p>
      <text:list text:style-name="list-style-1">
        <text:list-item text:start-value="1">
          <text:p text:style-name="list.start">de besmettingskans van besmettelijke dierziekten van wilde zwijnen naar de gedomesticeerde populatie klein is,
                  </text:p>
        </text:list-item>
        <text:list-item text:start-value="2">
          <text:p text:style-name="list.cont">de afgelopen 27 jaar (sinds 1983) geen klassieke varkenspest bij wilde zwijnen is aangetroffen
                  </text:p>
        </text:list-item>
        <text:list-item text:start-value="3">
          <text:p text:style-name="list.cont">er tot nog toe geen antistoffen tegen Swine vesicular disease (blaasjesziekte), Ziekte van Aujeszky, mond- en klauwzeer en
                     klassieke varkenspest zijn aangetroffen in de wilde zwijnenpopulatie en
                  </text:p>
        </text:list-item>
        <text:list-item text:start-value="4">
          <text:p text:style-name="list.end">ook Trichinella spp. niet kon worden aangetoond?
                  </text:p>
        </text:list-item>
      </text:list>
      <text:h text:outline-level="2" text:style-name="stuktitel">Antwoord 4
            </text:h>
      <text:p text:style-name="antwoord">Het Productschap is op de hoogte van de inhoud van het voornoemde rapport.</text:p>
      <text:h text:outline-level="2" text:style-name="stuktitel">Vraag 5
            </text:h>
      <text:p text:style-name="vraag">Ziet u een relatie tussen de intensieve jacht op de Veluwe, het bijkomende vluchtgedrag<text:note text:id="ID-2010Z16518-d28e155" text:note-class="footnote"><text:note-citation text:label="3">3</text:note-citation><text:note-body><text:p>  Maillard, D., P. Fournier (1995). Effects of shooting with hounds on size of resting range of wild boar (Sus scrofa L.)
                  groups in mediterranean habitat. IBEX J.M.E., 3: 102–107. Scillitani, L., A. Monaco, S. Toso (2009) Do intensive drive hunts
                  affect wild boar (Sus scrofa) spatial behaviour in Italy? Some evidences and management implications. European Journal of
                  Wildlife Research, 1612–464. Tolon, V., S. Dray, A. Loison (2009) Responding to spatial and temporal variations in predation
                  risk: space use of a game species in a changing landscape of fear. Canadian Journal of Zoology, 87(12): 1129–1137.
               </text:p></text:note-body></text:note> en de aanwezigheid van de zwijnen in de nul optiegebieden? Zo ja, bent u bereid de jacht op zwijnen te verbieden ten einde
               ook een einde te maken aan het vluchtgedrag?
            </text:p>
      <text:h text:outline-level="2" text:style-name="stuktitel">Antwoord 5
            </text:h>
      <text:p text:style-name="antwoord">Voor inzicht in de gangbare opvattingen verwijs ik naar het Alterra-rapport «Factoren bij aanrijdingen met wilde hoefdieren
               op de Veluwe», die de Kamer op 4 juni 2010 heeft ontvangen (Kamerstuk 31 581, nr.14). Hieruit blijkt geen relatie tussen bewegingen van wilde zwijnen ten gevolge van het afschot en het aantal aanrijdingen
               in het gebied.
            </text:p>
      <text:h text:outline-level="2" text:style-name="stuktitel">Vraag 6
            </text:h>
      <text:p text:style-name="vraag">Hoe verklaart u de toegenomen<text:note text:id="ID-2010Z16518-d28e175" text:note-class="footnote"><text:note-citation text:label="4">4</text:note-citation><text:note-body><text:p>  http://www.deputtenaer.nl/page/Lokaal/Regionaal-Detail/ldquo-Onzinnige-overpopulatie-wilde.608101.news</text:p></text:note-body></text:note> meldingen van «overlast» terwijl het overgrote deel van de wilde zwijnenpopulatie afgeschoten is? Deelt u de mening dat het
               gegeven dat na jaarlijks afschot van de zwijnenpopulatie de gemelde overlast niet kleiner maar groter lijkt te worden, aangeeft
               dat een dergelijk rigoureus afschot kennelijk niet werkt? Zo nee, waarop baseert u uw conclusie? Zo ja, welke conclusies verbindt
               u hieraan ten aanzien van het jaarlijkse afschot van grote hoefdieren?
            </text:p>
      <text:h text:outline-level="2" text:style-name="stuktitel">Antwoord 6
            </text:h>
      <text:p text:style-name="antwoord">Het is aan het bevoegde gezag (in casu de provincie) om hier al dan niet conclusies aan te verbinden.</text:p>
      <text:h text:outline-level="2" text:style-name="stuktitel">Vraag 7
            </text:h>
      <text:p text:style-name="vraag">Deelt u de mening dat het jaarlijks afschieten van het overgrote deel van een populatie wettelijk beschermde hoefdieren, geen
               duurzame oplossing kan vormen voor gesignaleerde problemen met die dieren? Zo ja, bent u bereid een politieke en maatschappelijke 
               discussie te entameren over dit thema? Zo nee, waarom niet?
            </text:p>
      <text:h text:outline-level="2" text:style-name="stuktitel">Antwoord 7
            </text:h>
      <text:p text:style-name="antwoord">Nee, ik ben van mening dat afschot van wilde zwijnen een duurzaam instrument is om schade en overlast beheersbaar houden.
               Ik zie geen reden om hier een maatschappelijke dialoog over te beginnen, temeer omdat het een verantwoordelijkheid betreft
               van de provinci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